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uvestraat ter hoogte van nummer: 49 in Amsterdam</text:p>
            <text:p text:style-name="common-al">Looptijd :09-04-2026 t/m 15-05-2026</text:p>
            <text:p text:style-name="common-al">Verzonden naar aanvrager op: 31-03-2026</text:p>
            <text:p text:style-name="common-al">Kenmerk gemeente: Z/26/3107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77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2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708</meta:user-defined>
    <meta:user-defined meta:name="DCTERMS.abstract">Object,Mauvestraat 49 H 1073RH, 20260409, Mauvestraat ter hoogte van nummer: 49</meta:user-defined>
    <dc:language>nl</dc:language>
    <meta:user-defined meta:name="OVERHEIDop.locatietype/OVERHEIDop.gebiedsmarkering">Punt</meta:user-defined>
    <meta:user-defined meta:name="DC.title">Besluit apv vergunning Verleend - Mauvestraat ter hoogte van nummer: 49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28</meta:user-defined>
    <meta:user-defined meta:name="OVERHEIDop.GmbID/DC.identifier">gmb-2026-159628</meta:user-defined>
    <meta:user-defined meta:name="OVERHEIDop.versieInformatie"/>
  </office:meta>
</office:document-meta>
</file>