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open in een parkeervak van 1 juni tot en met 1 juli 2026 ter hoogte van Winterkoning erf 32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plaatsen van een vuilcontainer open in een parkeervak ter hoogte van Winterkoning erf 32 te Heerhugowaard van 1 juni tot en met 1 juli 2026 (Besluit 20 februari 2026) zaaknummer: 1225641</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62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2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2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25641</meta:user-defined>
    <dc:language>nl</dc:language>
    <meta:user-defined meta:name="OVERHEIDop.locatietype/OVERHEIDop.gebiedsmarkering">Adres</meta:user-defined>
    <meta:user-defined meta:name="DC.title">Toestemming voor het plaatsen van een vuilcontainer open in een parkeervak van 1 juni tot en met 1 juli 2026 ter hoogte van Winterkoning erf 32 te Heerhugowaard</meta:user-defined>
    <meta:user-defined meta:name="DCTERMS.W3CDTF/DCTERMS.available">2026-04-03</meta:user-defined>
    <meta:user-defined meta:name="DCTERMS.W3CDTF/OVERHEIDop.jaargang">2026</meta:user-defined>
    <meta:user-defined meta:name="OVERHEIDop.publicationIssue">159626</meta:user-defined>
    <meta:user-defined meta:name="OVERHEIDop.GmbID/DC.identifier">gmb-2026-159626</meta:user-defined>
    <meta:user-defined meta:name="OVERHEIDop.versieInformatie"/>
  </office:meta>
</office:document-meta>
</file>