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één permanente woning op het adres Kolkstraat ong., Sprundel, perceel (RPN00) T 1558</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één permanente woning op het adres  Kolkstraat ong., Sprundel, perceel (RPN00) T 15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mei 2026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96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6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6068</meta:user-defined>
    <dc:language>nl</dc:language>
    <meta:user-defined meta:name="DC.title">Omgevingsvergunning verleend, regulier, het realiseren van één permanente woning op het adres Kolkstraat ong., Sprundel, perceel (RPN00) T 1558</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117</meta:user-defined>
    <meta:user-defined meta:name="OVERHEIDop.publicationIssue">159618</meta:user-defined>
    <meta:user-defined meta:name="OVERHEIDop.GmbID/DC.identifier">gmb-2026-159618</meta:user-defined>
    <meta:user-defined meta:name="OVERHEIDop.versieInformatie"/>
  </office:meta>
</office:document-meta>
</file>