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keeler Poldertour op 12-5 2026  op de locatie Kerkweg 2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6 heeft de gemeente een aanvraag ontvangen voor een evenementen vergunning voor Skeeler Poldertour op 12-5 2026  op de locatie Kerkweg 2, Berkenwoude. De aanvraag is geregistreerd onder zaaknummer 193118500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6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5004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keeler Poldertour op 12-5 2026  op de locatie Kerkweg 2, Berkenwou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00</meta:user-defined>
    <meta:user-defined meta:name="OVERHEIDop.GmbID/DC.identifier">gmb-2026-159600</meta:user-defined>
    <meta:user-defined meta:name="OVERHEIDop.versieInformatie"/>
  </office:meta>
</office:document-meta>
</file>