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ielewiczsingel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ielewiczsingel ter hoogte van nummer: 42 in Amsterdam</text:p>
            <text:p text:style-name="common-al">Looptijd :13-04-2026 t/m 15-04-2026</text:p>
            <text:p text:style-name="common-al">Verzonden naar aanvrager op: 31-03-2026</text:p>
            <text:p text:style-name="common-al">Kenmerk gemeente: Z/26/3108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3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354</meta:user-defined>
    <meta:user-defined meta:name="DCTERMS.abstract">TVM parkeervak,Anielewiczsingel 42 1069NE, 20260413, Anielewiczsingel ter hoogte van nummer: 42</meta:user-defined>
    <dc:language>nl</dc:language>
    <meta:user-defined meta:name="OVERHEIDop.locatietype/OVERHEIDop.gebiedsmarkering">Punt</meta:user-defined>
    <meta:user-defined meta:name="DC.title">Besluit apv vergunning Verleend - Anielewiczsingel ter hoogte van nummer: 4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97</meta:user-defined>
    <meta:user-defined meta:name="OVERHEIDop.GmbID/DC.identifier">gmb-2026-159597</meta:user-defined>
    <meta:user-defined meta:name="OVERHEIDop.versieInformatie"/>
  </office:meta>
</office:document-meta>
</file>