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anderen winkel met bovenwoning naar 3 zelfstandige appartementen, Van Karnebeekstraat 91 en 91A Zwolle [Zaaknummer 0193ESUITE6808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6</text:p>
            <text:p text:style-name="common-al">
            <text:span text:style-name="nadrukvet">Locatie:</text:span> Van Karnebeekstraat 91 en 91A Zwolle</text:p>
            <text:p text:style-name="common-al">
            <text:span text:style-name="nadrukvet">Zaakomschrijving:</text:span> het veranderen van een winkel met bovenwoning naar 3 zelfstandige appartementen</text:p>
            <text:p text:style-name="common-al">
            <text:span text:style-name="nadrukvet">Zaaknummer:</text:span> 0193ESUITE6808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808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0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58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8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8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0832026</meta:user-defined>
    <meta:user-defined meta:name="DCTERMS.abstract">het veranderen van een winkel met bovenwoning naar 3 zelfstandig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anderen winkel met bovenwoning naar 3 zelfstandige appartementen, Van Karnebeekstraat 91 en 91A Zwolle [Zaaknummer 0193ESUITE680832026]</meta:user-defined>
    <meta:user-defined meta:name="DCTERMS.W3CDTF/DCTERMS.available">2026-04-03</meta:user-defined>
    <meta:user-defined meta:name="DCTERMS.W3CDTF/OVERHEIDop.jaargang">2026</meta:user-defined>
    <meta:user-defined meta:name="OVERHEIDop.publicationIssue">159587</meta:user-defined>
    <meta:user-defined meta:name="OVERHEIDop.GmbID/DC.identifier">gmb-2026-159587</meta:user-defined>
    <meta:user-defined meta:name="OVERHEIDop.versieInformatie"/>
  </office:meta>
</office:document-meta>
</file>