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bouwen van een garage en overkapping op locatie Achtmaalseweg 107, 4881 V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374 voor het bouwen van een garage en overkapping op locatie Achtmaalseweg 107, 4881 VK Zundert, Achtmaalseweg 107 gml. De vergunning is Verleend en verzonden op 01-04-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7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95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374</meta:user-defined>
    <dc:language>nl</dc:language>
    <meta:user-defined meta:name="DC.title">Kennisgeving besluit op aanvraag omgevingsvergunning met planafwijking voor het bouwen van een garage en overkapping op locatie Achtmaalseweg 107, 4881 VK Zundert</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16</meta:user-defined>
    <meta:user-defined meta:name="OVERHEIDop.publicationIssue">159584</meta:user-defined>
    <meta:user-defined meta:name="OVERHEIDop.GmbID/DC.identifier">gmb-2026-159584</meta:user-defined>
    <meta:user-defined meta:name="OVERHEIDop.versieInformatie"/>
  </office:meta>
</office:document-meta>
</file>