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splicht mba Bal - Veldstreek 4, 9354 V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 Veldstreek 4 in Zevenhuizen</text:p>
            <text:p text:style-name="common-al">
            
          </text:p>
            <text:p text:style-name="common-al">Gemeente Westerkwartier maakt bekend een melding voor</text:p>
            <text:p text:style-name="common-al">Veldstreek 4, 9354VB Zevenhuizen op grond van het Besluit</text:p>
            <text:p text:style-name="common-al">activiteiten Leefomgeving (BAL), te hebben ontvangen voor de volgende</text:p>
            <text:p text:style-name="common-al">activiteit(en): </text:p>
            <text:p text:style-name="common-al"/>
            <text:list text:style-name="id1-3-2-1-1-8">
              <text:list-item text:style-override="id1-3-2-1-1-8-1">
                <text:number>•</text:number>
                <text:p text:style-name="al"> opslaan brandbare vloeistoffen, geen diesel-bg tank </text:p>
              </text:list-item>
            </text:list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</text:p>
            <text:p text:style-name="common-al">Westerkwartier, Hooiweg 9, 9801AJ Zuidhorn. Telefoonnummer 140594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5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014924</meta:user-defined>
    <dc:language>nl</dc:language>
    <meta:user-defined meta:name="OVERHEIDop.locatietype/OVERHEIDop.gebiedsmarkering">Punt</meta:user-defined>
    <meta:user-defined meta:name="DC.title">Ontvangst melding: Meldingsplicht mba Bal - Veldstreek 4, 9354 VB Zeven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74</meta:user-defined>
    <meta:user-defined meta:name="OVERHEIDop.GmbID/DC.identifier">gmb-2026-159574</meta:user-defined>
    <meta:user-defined meta:name="OVERHEIDop.versieInformatie"/>
  </office:meta>
</office:document-meta>
</file>