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Lodewijk Takstraat ter hoogte van nummer: 33 in Amsterdam</text:p>
            <text:p text:style-name="common-al">Looptijd :20-02-2026 t/m 20-02-2026</text:p>
            <text:p text:style-name="common-al">Verzonden naar aanvrager op: 12-01-2026</text:p>
            <text:p text:style-name="common-al">Kenmerk gemeente: Z/26/3069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59</meta:user-defined>
    <meta:user-defined meta:name="DCTERMS.abstract">Object,Pieter Lodewijk Takstraat 33 1073KJ, 20260220, Pieter Lodewijk Takstraat ter hoogte van nummer: 33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3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7</meta:user-defined>
    <meta:user-defined meta:name="OVERHEIDop.GmbID/DC.identifier">gmb-2026-15957</meta:user-defined>
    <meta:user-defined meta:name="OVERHEIDop.versieInformatie"/>
  </office:meta>
</office:document-meta>
</file>