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open en een rolsteiger van 10 april tot en met 24 april 2026 ter hoogte van Stationsplein 8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plaatsen van een vuilcontainer open en een rolsteiger ter hoogte van Stationsplein 8 te Heerhugowaard van 10 april tot en met 24 april 2026 (Besluit 10 maart 2026) zaaknummer: 01230892</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56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6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6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230892</meta:user-defined>
    <dc:language>nl</dc:language>
    <meta:user-defined meta:name="OVERHEIDop.locatietype/OVERHEIDop.gebiedsmarkering">Adres</meta:user-defined>
    <meta:user-defined meta:name="DC.title">Toestemming voor het plaatsen van een vuilcontainer open en een rolsteiger van 10 april tot en met 24 april 2026 ter hoogte van Stationsplein 8 te Heerhugowaard</meta:user-defined>
    <meta:user-defined meta:name="DCTERMS.W3CDTF/DCTERMS.available">2026-04-03</meta:user-defined>
    <meta:user-defined meta:name="DCTERMS.W3CDTF/OVERHEIDop.jaargang">2026</meta:user-defined>
    <meta:user-defined meta:name="OVERHEIDop.publicationIssue">159569</meta:user-defined>
    <meta:user-defined meta:name="OVERHEIDop.GmbID/DC.identifier">gmb-2026-159569</meta:user-defined>
    <meta:user-defined meta:name="OVERHEIDop.versieInformatie"/>
  </office:meta>
</office:document-meta>
</file>