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ederik Hendriklaan 166, 258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Frederik Hendriklaan 166,  op de locatie Frederik Hendriklaan 166, 2582 BK 's-Gravenhage </text:p>
            <text:p text:style-name="common-al">
            
          </text:p>
            <text:p text:style-name="common-al">Ons kenmerk: VTH2026-50142</text:p>
            <text:p text:style-name="common-al">
            
          </text:p>
            <text:p text:style-name="common-al">Categorie: Terrasvergunning: Gevelterras</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Frederik Hendriklaan 166, 2582 BK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Geachte [geanonimiseerd],</text:p>
            <text:p text:style-name="common-al">
            
          </text:p>
            <text:p text:style-name="common-al">
            
          </text:p>
            <text:p text:style-name="common-al">Op 6 maart 2026 hebben wij uw aanvraag voor het plaatsen van jaarterrassen aan de gevel en tegenover de gevel op de Frederik Hendriklaan 166 ontvangen. U doet de aanvraag namens ‘[geanonimiseerd]’.</text:p>
            <text:p text:style-name="common-al">
            
          </text:p>
            <text:p text:style-name="common-al">
            <text:span text:style-name="nadrukvet">Ons besluit: u krijgt een vergunning.</text:span>
          </text:p>
            <text:p text:style-name="common-al">De adviserende partijen Adviescommissie Openruimte (hierna: ACOR) en het Vooroverleg Over Verkeerszaken (hierna: VOV) gaan akkoord met de aanvraag (zie bijlage 1):</text:p>
            <text:p text:style-name="common-al">
            
          </text:p>
            <text:p text:style-name="common-al">De aanvraag bestaat:</text:p>
            <text:p text:style-name="common-al">•	De terrassen aan de gevel hebben een totale oppervlakte van 18,9 m2, verdeeld over:</text:p>
            <text:p text:style-name="common-al">o	een jaarterras aan de gevel (1) van 12 m²: 20 meter lengte langs de gevel gerekend en 0,6 meter breedte/diepte;</text:p>
            <text:p text:style-name="common-al">o	een jaarterras aan de gevel (2) van 6,9 m² : 6 meter leng te langs de gevel gerekend en 1,15 meter breedte/diepte;</text:p>
            <text:p text:style-name="common-al">•	Ingangsdatum: de vergunning geldt voor 5 jaar voor de terrassen aan de gevel vanaf 1 april 2026 tot 1 april 2031.  </text:p>
            <text:p text:style-name="common-al">•	Het terras tegenover de gevel heeft een totale oppervlakte van 31.7 m2, verdeeld over:</text:p>
            <text:p text:style-name="common-al">o	een jaarterras tegenover de gevel (3) 31,7 m²: 8,8 meter lengte tegenover de gevel gerekend en 3,6 meter breedte/diepte.</text:p>
            <text:p text:style-name="common-al">•	Ingangsdatum:<text:span text:style-name="nadrukvet"> de vergunning voor het terras tegenover de gevel geldt voor 1 jaar vanaf 1 april 2026 tot 1 maart 2027. </text:span></text:p>
            <text:p text:style-name="common-al">•	Locatie: Frederik Hendriklaan 166</text:p>
            <text:p text:style-name="common-al">•	Plaatsen van afscheidingen: Nee</text:p>
            <text:p text:style-name="common-al">•	Plaatsen van parasols: Nee</text:p>
            <text:p text:style-name="common-al">U mag de terrassen het gehele jaar door plaatsen.</text:p>
            <text:p text:style-name="common-al">
            
          </text:p>
            <text:p text:style-name="common-al">In bijlage 1 leest u waaraan uw aanvraag is getoetst. </text:p>
            <text:p text:style-name="common-al">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text:span>[geanonimiseerd].</text:p>
            <text:p text:style-name="common-al">Of bel naar [geanonimiseerd].</text:p>
            <text:p text:style-name="common-al">
            
          </text:p>
            <text:p text:style-name="common-al">Met vriendelijke groet, namens burgemeester en wethouders van Den Haag,</text:p>
            <text:p text:style-name="common-al">[geanonimiseerd]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Scheveningen</text:p>
            <text:p text:style-name="common-al">In het advies van 26 maart 2026 adviseert de wegbeheerder positief over het plaatsen van de terrassen vanuit het oogpunt van hinder voor de omgeving en/of een inbreuk op het doelmatig onderhoud en beheer van de weg.</text:p>
            <text:p text:style-name="common-al">
            
          </text:p>
            <text:p text:style-name="common-al">De ACOR en VOV</text:p>
            <text:p text:style-name="common-al">In het advies van 19 maart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 ACOR en VOV:</text:p>
            <text:p text:style-name="common-al">De ACOR en VOV adviseren het College van B&amp;W akkoord te gaan met het plaatsen van het terras tegenover de gevel voor 1 jaar in afwachting van de Nota Ruimte voor Lopen in Den Haag. Ook mag het terras niet verder komen dan de lijn in het verlengde van de rooilijn, langs de gevel aan de zijde Antonie Duyckstraat, in verband met het borgen van de oversteekbaarheid van de Frederik Hendriklaan.</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014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5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142</meta:user-defined>
    <meta:user-defined meta:name="DCTERMS.abstract">Terrasaanvraag Frederik Hendriklaan 166,</meta:user-defined>
    <dc:language>nl</dc:language>
    <meta:user-defined meta:name="OVERHEIDop.locatietype/OVERHEIDop.gebiedsmarkering">Punt</meta:user-defined>
    <meta:user-defined meta:name="DC.title">APV Vergunning - Besluiten, Frederik Hendriklaan 166, 2582 BK 's-Gravenhage</meta:user-defined>
    <meta:user-defined meta:name="OVERHEIDop.datumEindeReactietermijn">2026-05-15</meta:user-defined>
    <meta:user-defined meta:name="OVERHEIDop.terinzageleggingBG">https://www.digitale-inzage.nl/Den%20Haag/dossier/azGVeRA_3kqeEDHPJxskbA</meta:user-defined>
    <meta:user-defined meta:name="DCTERMS.W3CDTF/DCTERMS.available">2026-04-07</meta:user-defined>
    <meta:user-defined meta:name="DCTERMS.W3CDTF/OVERHEIDop.jaargang">2026</meta:user-defined>
    <meta:user-defined meta:name="OVERHEIDop.publicationIssue">159564</meta:user-defined>
    <meta:user-defined meta:name="OVERHEIDop.GmbID/DC.identifier">gmb-2026-159564</meta:user-defined>
    <meta:user-defined meta:name="OVERHEIDop.versieInformatie"/>
  </office:meta>
</office:document-meta>
</file>