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wijzigde lijst van aangewezen gevallen voor verplicht advies bij BOPA</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0 januari 2026;</text:p>
            <text:p text:style-name="al"/>
            <text:p text:style-name="al">gelet op;</text:p>
            <text:p text:style-name="al">Artikel 16.15a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de gewijzigde lijst van aangewezen gevallen van een buitenplanse omgevingsplanactiviteit waarbij de gemeenteraad als bindend adviseur wordt aangewezen, te weten:</text:p>
                <text:list text:style-name="id1-3-2-2-1-2-1-3">
                  <text:list-item text:style-override="id1-3-2-2-1-2-1-3-1">
                    <text:number>a.</text:number>
                    <text:p text:style-name="al">Het bouwen van meer dan 10 woningen;</text:p>
                  </text:list-item>
                  <text:list-item text:style-override="id1-3-2-2-1-2-1-3-2">
                    <text:number>b.</text:number>
                    <text:p text:style-name="al">Het oprichten, veranderen of uitbreiden van bedrijven in een zwaardere milieucategorie dan het omgevingsplan toestaat;</text:p>
                  </text:list-item>
                  <text:list-item text:style-override="id1-3-2-2-1-2-1-3-3">
                    <text:number>c.</text:number>
                    <text:p text:style-name="al">Projecten met betrekking tot energieopwekking en energieopslag ten behoeve van bedrijfsmatige exploitatie, waarbij:</text:p>
                    <text:list text:style-name="id1-3-2-2-1-2-1-3-3-3">
                      <text:list-item text:style-override="id1-3-2-2-1-2-1-3-3-3-1">
                        <text:number>1.</text:number>
                        <text:p text:style-name="al">de hoogte meer bedraagt dan 3 m; of</text:p>
                      </text:list-item>
                      <text:list-item text:style-override="id1-3-2-2-1-2-1-3-3-3-2">
                        <text:number>2.</text:number>
                        <text:p text:style-name="al">de bebouwingsoppervlakte meer bedraagt dan 30 m²;</text:p>
                      </text:list-item>
                    </text:list>
                  </text:list-item>
                  <text:list-item text:style-override="id1-3-2-2-1-2-1-3-4">
                    <text:number>d.</text:number>
                    <text:p text:style-name="al">Bovenlokale infrastructurele projecten<text:span text:style-name="sup">1</text:span>;</text:p>
                  </text:list-item>
                  <text:list-item text:style-override="id1-3-2-2-1-2-1-3-5">
                    <text:number>e.</text:number>
                    <text:p text:style-name="al">Het oprichten, veranderen of uitbreiden van niet-agrarische bedrijven, niet zijnde een agrarisch verwant bedrijf of agrarisch-technische hulpbedrijf, een buitenschoolse opvang , buiten Stedelijk gebied overeenkomstig de Omgevingsverordening Noord- Brabant;</text:p>
                  </text:list-item>
                  <text:list-item text:style-override="id1-3-2-2-1-2-1-3-6">
                    <text:number>f.</text:number>
                    <text:p text:style-name="al">Het bouwen van bouwwerken, geen gebouw zijnde, waarbij:</text:p>
                    <text:list text:style-name="id1-3-2-2-1-2-1-3-6-3">
                      <text:list-item text:style-override="id1-3-2-2-1-2-1-3-6-3-1">
                        <text:number>1.</text:number>
                        <text:p text:style-name="al">de hoogte meer bedraagt dan 20 m; of</text:p>
                      </text:list-item>
                      <text:list-item text:style-override="id1-3-2-2-1-2-1-3-6-3-2">
                        <text:number>2.</text:number>
                        <text:p text:style-name="al">de bebouwingsoppervlakte meer bedraagt dan 250 m²;</text:p>
                      </text:list-item>
                    </text:list>
                  </text:list-item>
                  <text:list-item text:style-override="id1-3-2-2-1-2-1-3-7">
                    <text:number>g.</text:number>
                    <text:p text:style-name="al">Activiteiten die project- m.e.r.-plichtig zijn;</text:p>
                  </text:list-item>
                  <text:list-item text:style-override="id1-3-2-2-1-2-1-3-8">
                    <text:number>h.</text:number>
                    <text:p text:style-name="al">Het toestaan van permanente bewoning in een recreatiewoning.</text:p>
                  </text:list-item>
                  <text:list-item text:style-override="id1-3-2-2-1-2-1-3-9">
                    <text:number>i.</text:number>
                    <text:p text:style-name="al">Het bouwen, uitbreiden of het wijzigen van het gebruik van een gebouw ten behoeve van een maatschappelijke voorziening als er sprake is van een maatschappelijk gevoelig initiatief<text:span text:style-name="sup">2</text:span>.</text:p>
                  </text:list-item>
                  <text:list-item text:style-override="id1-3-2-2-1-2-1-3-10">
                    <text:number>j.</text:number>
                    <text:p text:style-name="al">Een plan tot huisvesting van 50 arbeidsmigranten of meer.</text:p>
                  </text:list-item>
                </text:list>
              </text:list-item>
            </text:list>
            <text:p text:style-name="al">Definities:</text:p>
            <text:p text:style-name="al">
            <text:span text:style-name="sup">1</text:span> Bovenlokale infrastructurele projecten</text:p>
            <text:p text:style-name="al">Infrastructurele projecten die het regionale belang overstijgen. Denk daarbij o.a. hoogspanningsverbindingen, aanpassingen aan N-wegen of de verdubbeling van een spoornet. </text:p>
            <text:p text:style-name="al">
            <text:span text:style-name="sup">2</text:span> Maatschappelijk gevoelige initiatieven</text:p>
            <text:p text:style-name="al">Denk hierbij aan scholen, een crematorium, AZC, religieuze ontmoetingsplek, verslavingsopvang of gevangenis. Een buitenschoolse opvang wordt niet gezien als een Maatschappelijk gevoelige initiatief.</text:p>
            <text:p text:style-name="al"/>
            <text:list text:style-name="id1-3-2-2-1-9">
              <text:list-item text:style-override="id1-3-2-2-1-9-1">
                <text:number>2.</text:number>
                <text:p text:style-name="al">Het advies is niet vereist in de gevallen dat:</text:p>
                <text:list text:style-name="id1-3-2-2-1-9-1-3">
                  <text:list-item text:style-override="id1-3-2-2-1-9-1-3-1">
                    <text:number>a.</text:number>
                    <text:p text:style-name="al">toepassing wordt gegeven aan artikel 12.27a van het Besluit kwaliteit leefomgeving voor zover bij de eerste fase omgevingsvergunning voor de buitenplanse omgevingsplanactiviteit al toepassing is gegeven aan dit besluit;</text:p>
                  </text:list-item>
                  <text:list-item text:style-override="id1-3-2-2-1-9-1-3-2">
                    <text:number>b.</text:number>
                    <text:p text:style-name="al">de aanvraag voor de omgevingsvergunning moet worden geweigerd.</text:p>
                  </text:list-item>
                  <text:list-item text:style-override="id1-3-2-2-1-9-1-3-3">
                    <text:number>c.</text:number>
                    <text:p text:style-name="al">de aanvraag voor de omgevingsvergunning een verlenging van de instandhoudingstermijn van een eerder verleende omgevingsvergunning betreft.</text:p>
                  </text:list-item>
                </text:list>
              </text:list-item>
              <text:list-item text:style-override="id1-3-2-2-1-9-2">
                <text:number>3.</text:number>
                <text:p text:style-name="al">Het beleid treed in werking op de dag na bekendmaking.</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12 maart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Olof Mudde</text:span></text:p>
          </text:section>
          <text:section text:name="ondertekening_id1-3-2-3-4">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 <text:span text:style-name="nr"/> Was-wordt lijst gevallen van bindend advies gemeenteraad bij BOPA’s</text:p>
          <text:p text:style-name="al"/>
          <text:p text:style-name="al">
          <text:span text:style-name="nadrukvet">Algemeen</text:span>
        </text:p>
          <text:p text:style-name="al">De vigerende lijst van gevallen waarin bindend advies wordt gevraagd bij BOPA’s wordt gewijzigd vanwege beleidsmatige en praktische inzichten. Hieronder volgen de wijzigingen in de lijst van bindend advies:</text:p>
          <text:p text:style-name="al"/>
          <text:p text:style-name="al">In de kolom ‘Bestaande tekst’ zijn de artikelen weergegeven waaraan iets verandert. </text:p>
          <text:p text:style-name="al">In de kolom ‘Nieuwe tekst’ zijn de veranderingen (cursief/<text:span text:style-name="nadrukvet">vetgedrukt</text:span>) weergegeven.</text:p>
          <text:p text:style-name="al">In de kolom ‘Reden van wijziging’ is opgenomen waarom deze wijziging is voorgesteld.</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Reden van wijzi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slispunt 1:</text:span>
                  </text:p>
                </table:table-cell>
              </table:table-row>
              <table:table-row table:style-name="row">
                <table:table-cell table:style-name="cell_frame_all" table:number-rows-spanned="1" table:number-columns-spanned="1">
                  <text:p text:style-name="table_al">c. Projecten met betrekking tot energieopwekking en energieopslag ten behoeve van bedrijfsmatige exploitatie</text:p>
                </table:table-cell>
                <table:table-cell table:style-name="cell_frame_all" table:number-rows-spanned="1" table:number-columns-spanned="1">
                  <text:p text:style-name="table_al">c. Projecten met betrekking tot energieopwekking en energieopslag ten behoeve van bedrijfsmatige exploitatie, <text:span text:style-name="nadrukvet"><text:span text:style-name="nadrukcur">waarbij:</text:span></text:span></text:p>
                  <text:p text:style-name="table_al">
                    <text:span text:style-name="nadrukvet">
                      <text:span text:style-name="nadrukcur">1. de hoogte meer bedraagt dan 3 m; of</text:span>
                    </text:span>
                  </text:p>
                  <text:p text:style-name="table_al">
                    <text:span text:style-name="nadrukvet">
                      <text:span text:style-name="nadrukcur">2. de bebouwingsoppervlakte meer bedraagt dan 30 m²</text:span>
                    </text:span>
                  </text:p>
                </table:table-cell>
                <table:table-cell table:style-name="cell_frame_all" table:number-rows-spanned="1" table:number-columns-spanned="1">
                  <text:p text:style-name="table_al">Hiermee wordt voorkomen dat ook voor kleine energieopslagsystemen een verplicht advies noodzakelijk is.</text:p>
                </table:table-cell>
              </table:table-row>
              <table:table-row table:style-name="row">
                <table:table-cell table:style-name="cell_frame_all" table:number-rows-spanned="1" table:number-columns-spanned="1">
                  <text:p text:style-name="table_al">e. Het oprichten, veranderen of uitbreiden van niet-agrarische bedrijven, niet zijnde een agrarisch verwant bedrijf of agrarisch-technische hulpbedrijf, buiten Stedelijk gebied overeenkomstig de Interim Omgevingsverordening Noord- Brabant</text:p>
                </table:table-cell>
                <table:table-cell table:style-name="cell_frame_all" table:number-rows-spanned="1" table:number-columns-spanned="1">
                  <text:p text:style-name="table_al">e. Het oprichten, veranderen of uitbreiden van niet-agrarische bedrijven, niet zijnde een agrarisch verwant bedrijf of agrarisch-technische hulpbedrijf, <text:span text:style-name="nadrukvet"><text:span text:style-name="nadrukcur">een buitenschoolse opvang</text:span> </text:span>, buiten Stedelijk gebied overeenkomstig de <text:span text:style-name="nadrukvet"><text:span text:style-name="nadrukcur">Omgevingsverordening</text:span> </text:span>Noord- Brabant</text:p>
                </table:table-cell>
                <table:table-cell table:style-name="cell_frame_all" table:number-rows-spanned="1" table:number-columns-spanned="1">
                  <text:p text:style-name="table_al">Gezien de recente ontwikkelingen in de buitenschoolse opvang in het buitengebied is deze toegevoegd aan de lijst van bindend advies.</text:p>
                </table:table-cell>
              </table:table-row>
              <table:table-row table:style-name="row">
                <table:table-cell table:style-name="cell_frame_all" table:number-rows-spanned="1" table:number-columns-spanned="1">
                  <text:p text:style-name="table_al">i. Het bouwen of uitbreiden van een gebouw ten behoeve van een maatschappelijke voorziening als er sprake is van een maatschappelijk gevoelig initiatief.</text:p>
                </table:table-cell>
                <table:table-cell table:style-name="cell_frame_all" table:number-rows-spanned="1" table:number-columns-spanned="1">
                  <text:p text:style-name="table_al">i. Het bouwen, uitbreiden <text:span text:style-name="nadrukvet"><text:span text:style-name="nadrukcur">of het wijzigen van het gebruik</text:span></text:span> van een gebouw ten behoeve van een maatschappelijke voorziening als er sprake is van een maatschappelijk gevoelig initiatief.</text:p>
                </table:table-cell>
                <table:table-cell table:style-name="cell_frame_all" table:number-rows-spanned="1" table:number-columns-spanned="1">
                  <text:p text:style-name="table_al">Het wijzigen van het gebruik van bestaande gebouwen naar een maatschappelijke voorziening is toegevoegd. Dergelijke aanvragen kunnen een grote maatschappelijk impact hebben.</text:p>
                </table:table-cell>
              </table:table-row>
              <table:table-row table:style-name="row">
                <table:table-cell table:style-name="cell_frame_all" table:number-rows-spanned="1" table:number-columns-spanned="3">
                  <text:p text:style-name="table_al">
                    <text:span text:style-name="nadrukvet">Beslispunt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advies is niet vereist in de gevallen dat:</text:span>
                  </text:p>
                  <text:list text:style-name="id1-3-2-4-10-1-4-8-2-2">
                    <text:list-item text:style-override="id1-3-2-4-10-1-4-8-2-2-1">
                      <text:number>a.</text:number>
                      <text:p text:style-name="table_al">
                        <text:span text:style-name="nadrukvet">toepassing wordt gegeven aan artikel 12.27a van het Besluit kwaliteit leefomgeving voor zover bij de eerste fase omgevingsvergunning voor de buitenplanse omgevingsplanactiviteit al toepassing is gegeven aan dit besluit;</text:span>
                      </text:p>
                    </text:list-item>
                    <text:list-item text:style-override="id1-3-2-4-10-1-4-8-2-2-2">
                      <text:number>b.</text:number>
                      <text:p text:style-name="table_al">
                        <text:span text:style-name="nadrukvet">de aanvraag voor de omgevingsvergunning wordt geweigerd.</text:span>
                      </text:p>
                    </text:list-item>
                    <text:list-item text:style-override="id1-3-2-4-10-1-4-8-2-2-3">
                      <text:number>c.</text:number>
                      <text:p text:style-name="table_al">
                        <text:span text:style-name="nadrukvet">De aanvraag voor de omgevingsvergunning een verlenging van de instandhoudingstermijn van een eerder verleende omgevingsvergunning betreft</text:span>
                      </text:p>
                    </text:list-item>
                  </text:list>
                </table:table-cell>
                <table:table-cell table:style-name="cell_frame_all" table:number-rows-spanned="1" table:number-columns-spanned="1">
                  <text:p text:style-name="table_al">Bij a. wordt de aanvraag in de eerste fase van de vergunningverlening voorgelegd. Hiermee wordt het gebruik van de grond vergund. De tweede fase ziet toe op de verdere uitwerking van het eerste plan en heeft daardoor geen meerwaarde om nog voor verplicht advies te worden voorgelegd.</text:p>
                  <text:p text:style-name="table_al"/>
                  <text:p text:style-name="table_al">Bij b. als blijkt dat het plan niet voldoet aan hogere regelgeving zal het plan geweigerd moeten worden. Deze worden niet voorgelegd aan de gemeenteraad.</text:p>
                  <text:p text:style-name="table_al"/>
                  <text:p text:style-name="table_al">Bij c. Indien er een vergunning met tijdelijk instandhouding is verleend met bindend advies van de gemeenteraad en de instandhoudingstermijn wordt verlengd, zal deze niet meer worden voorgelegd aan de gemeenteraa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956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6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6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16.15a van de Omgevingswet]|[1.0:c:BWBR0037885&amp;artikel=16.15a&amp;g=2026-02-18</meta:user-defined>
    <meta:user-defined meta:name="OVERHEIDop.referentienummer">Z/25/286756 - D/25/2334846</meta:user-defined>
    <meta:user-defined meta:name="DCTERMS.alternative">Adviesrecht gemeenteraad en verplichte participatie bij buitenplanse omgevingsplanactiviteit</meta:user-defined>
    <dc:language>nl</dc:language>
    <meta:user-defined meta:name="OVERHEIDop.locatietype/OVERHEIDop.gebiedsmarkering">Gemeente</meta:user-defined>
    <meta:user-defined meta:name="DC.title">Besluit adviesrecht gemeenteraad en verplichte participatie bij buitenplanse omgevingsplanactiviteit</meta:user-defined>
    <meta:user-defined meta:name="DCTERMS.W3CDTF/DCTERMS.available">2026-04-03</meta:user-defined>
    <meta:user-defined meta:name="DCTERMS.W3CDTF/OVERHEIDop.jaargang">2026</meta:user-defined>
    <meta:user-defined meta:name="OVERHEIDop.publicationIssue">159561</meta:user-defined>
    <meta:user-defined meta:name="OVERHEIDop.betreftRegeling">CVDR698882_2</meta:user-defined>
    <meta:user-defined meta:name="OVERHEIDop.GmbID/DC.identifier">gmb-2026-159561</meta:user-defined>
    <meta:user-defined meta:name="xs:date/OVERHEIDop.startdatum">2026-04-04</meta:user-defined>
    <meta:user-defined meta:name="OVERHEIDop.versieInformatie"/>
  </office:meta>
</office:document-meta>
</file>