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oningsdag op de Vuurbaak in Limmen op maandag 27 april 2026 van 9:00 uur tot 18:30 uur, verzenddatum 1 april 2026 (Z2026-00001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95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04</meta:user-defined>
    <meta:user-defined meta:name="DCTERMS.abstract">evenementenvergunning Koningsdag Limmen 2026Vuurbaak Limmen, verzenddatum 1 april 2026 (Z2026-00001704)</meta:user-defined>
    <dc:language>nl</dc:language>
    <meta:user-defined meta:name="OVERHEIDop.locatietype/OVERHEIDop.gebiedsmarkering">Punt</meta:user-defined>
    <meta:user-defined meta:name="DC.title">Gemeente Castricum, verleende evenementenvergunning Koningsdag op de Vuurbaak in Limmen op maandag 27 april 2026 van 9:00 uur tot 18:30 uur, verzenddatum 1 april 2026 (Z2026-00001704)</meta:user-defined>
    <meta:user-defined meta:name="DCTERMS.W3CDTF/DCTERMS.available">2026-04-07</meta:user-defined>
    <meta:user-defined meta:name="DCTERMS.W3CDTF/OVERHEIDop.jaargang">2026</meta:user-defined>
    <meta:user-defined meta:name="OVERHEIDop.publicationIssue">159542</meta:user-defined>
    <meta:user-defined meta:name="OVERHEIDop.GmbID/DC.identifier">gmb-2026-159542</meta:user-defined>
    <meta:user-defined meta:name="OVERHEIDop.versieInformatie"/>
  </office:meta>
</office:document-meta>
</file>