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Wegwerkzaamheden op 14 april 2026, Groenelaan, tussen Alpen Rondweg, In de  Wolken en de aansluiting rotonde Laan van de  Helende Meester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6 een besluit genomen op de aanvraag. De ontheffing is aangevraagd voor Wegwerkzaamheden op 14 april 2026 op locatie Groenelaan, tussen Alpen Rondweg, In de  Wolken en de aansluiting rotonde Laan van de  Helende Meesters.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6-00002402. De ontheffing geluidhinder is toegekend.</text:p>
            <text:p text:style-name="common-al">
            <text:span text:style-name="nadrukvet">Bent u het niet eens met het besluit?</text:span>
          </text:p>
            <text:p text:style-name="common-al">U kunt Gemeente Amstelveen tot 13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5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402</meta:user-defined>
    <meta:user-defined meta:name="DCTERMS.abstract">Betreft:  besluit op locatie Groenelaan, tussen Alpen Rondweg, In de  Wolken en de aansluiting rotonde Laan van de  Helende Meesters</meta:user-defined>
    <dc:language>nl</dc:language>
    <meta:user-defined meta:name="OVERHEIDop.locatietype/OVERHEIDop.gebiedsmarkering">Punt</meta:user-defined>
    <meta:user-defined meta:name="DC.title">Aanvraag ontheffing toegekend voor Wegwerkzaamheden op 14 april 2026, Groenelaan, tussen Alpen Rondweg, In de  Wolken en de aansluiting rotonde Laan van de  Helende Meesters</meta:user-defined>
    <meta:user-defined meta:name="DCTERMS.W3CDTF/DCTERMS.available">2026-04-07</meta:user-defined>
    <meta:user-defined meta:name="DCTERMS.W3CDTF/OVERHEIDop.jaargang">2026</meta:user-defined>
    <meta:user-defined meta:name="OVERHEIDop.publicationIssue">159538</meta:user-defined>
    <meta:user-defined meta:name="OVERHEIDop.GmbID/DC.identifier">gmb-2026-159538</meta:user-defined>
    <meta:user-defined meta:name="OVERHEIDop.versieInformatie"/>
  </office:meta>
</office:document-meta>
</file>