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71 T, 2513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1913726/7831637 dd 18-02-2021 voor het veranderen van de bedrijfsruimte Elandstraat 71T tot 6 woningen en een atelier, welke wijziging bestaat uit alleen ontwikkelen van het linker deel en het realiseren van 2 woningen</text:p>
            <text:p text:style-name="common-al"/>
            <text:p text:style-name="common-al">Ons kenmerk: VTH2026-529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71 T, 2513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5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02</meta:user-defined>
    <meta:user-defined meta:name="DCTERMS.abstract">het gewijzigd uitvoeren van de verleende vergunning met kenmerk 201913726/7831637 dd 18-02-2021 voor het veranderen van de bedrijfsruimte Elandstraat 71T tot 6 woningen en een atelier, welke wijziging bestaat uit alleen ontwikkelen van het linker deel en het realiseren van 2 woningen</meta:user-defined>
    <dc:language>nl</dc:language>
    <meta:user-defined meta:name="OVERHEIDop.locatietype/OVERHEIDop.gebiedsmarkering">Punt</meta:user-defined>
    <meta:user-defined meta:name="DC.title">Omgevingsvergunning - Aangevraagd, Elandstraat 71 T, 2513 GM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30</meta:user-defined>
    <meta:user-defined meta:name="OVERHEIDop.GmbID/DC.identifier">gmb-2026-159530</meta:user-defined>
    <meta:user-defined meta:name="OVERHEIDop.versieInformatie"/>
  </office:meta>
</office:document-meta>
</file>