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ongenummerd (nabij nummer 36), 3852 PV Ermelo</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vervangen van een brug op locatie Jhr. Dr. C.J. Sandbergweg ongenummerd (nabij nummer 36), 3852 PV Ermelo. De aanvraag is geregistreerd onder zaaknummer 02330000092197.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5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197</meta:user-defined>
    <meta:user-defined meta:name="DCTERMS.abstract">het vervangen van een brug</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Jhr. Dr. C.J. Sandbergweg ongenummerd (nabij nummer 36), 3852 PV Ermelo</meta:user-defined>
    <meta:user-defined meta:name="DCTERMS.W3CDTF/DCTERMS.available">2026-04-08</meta:user-defined>
    <meta:user-defined meta:name="DCTERMS.W3CDTF/OVERHEIDop.jaargang">2026</meta:user-defined>
    <meta:user-defined meta:name="OVERHEIDop.publicationIssue">159529</meta:user-defined>
    <meta:user-defined meta:name="OVERHEIDop.GmbID/DC.identifier">gmb-2026-159529</meta:user-defined>
    <meta:user-defined meta:name="OVERHEIDop.versieInformatie"/>
  </office:meta>
</office:document-meta>
</file>