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koop actie Korfbalvereniging It Fean van droge worsten voor ondersteuning activiteiten en faciliteiten K.V. It Fean in Surhuisterveen op 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-03-2026</text:span> is de volgende melding binnengekomen:</text:p>
            <text:p text:style-name="last-al">Verkoop actie Korfbalvereniging It Fean van droge worsten in Surhuisterveen op 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952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573</meta:user-defined>
    <meta:user-defined meta:name="DCTERMS.abstract">Verkoop actie Korfbalvereniging It Fean van droge worsten in Surhuisterveen op 8 mei 2026</meta:user-defined>
    <dc:language>nl</dc:language>
    <meta:user-defined meta:name="OVERHEIDop.locatietype/OVERHEIDop.gebiedsmarkering">Punt</meta:user-defined>
    <meta:user-defined meta:name="DC.title">Gemeente Achtkarspelen - Verkoop actie Korfbalvereniging It Fean van droge worsten voor ondersteuning activiteiten en faciliteiten K.V. It Fean in Surhuisterveen op 8 mei 2026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526</meta:user-defined>
    <meta:user-defined meta:name="OVERHEIDop.GmbID/DC.identifier">gmb-2026-159526</meta:user-defined>
    <meta:user-defined meta:name="OVERHEIDop.versieInformatie"/>
  </office:meta>
</office:document-meta>
</file>