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15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april 2026 een besluit genomen op de aanvraag met zaaknummer Z2026-00001274 voor het vervangen van een mestsilo op de locatie Kloosterweg 15, 9904PC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5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4</meta:user-defined>
    <meta:user-defined meta:name="DCTERMS.abstract">1 april 2026 verleend voor het vervangen van een mestsilo op de locatie Kloosterweg 15, 9904PC Krewerd.</meta:user-defined>
    <dc:language>nl</dc:language>
    <meta:user-defined meta:name="OVERHEIDop.locatietype/OVERHEIDop.gebiedsmarkering">Vlak</meta:user-defined>
    <meta:user-defined meta:name="DC.title">Kennisgeving besluit op aanvraag omgevingsvergunning Kloosterweg 15, 9904PC Krewer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9525</meta:user-defined>
    <meta:user-defined meta:name="OVERHEIDop.GmbID/DC.identifier">gmb-2026-159525</meta:user-defined>
    <meta:user-defined meta:name="OVERHEIDop.versieInformatie"/>
  </office:meta>
</office:document-meta>
</file>