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emeester van Houtplein 9, 5251PS, Vlijmen, wijzigen gevel winkel -realiseren aparte toegang bovenwoning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 maart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>Bouwactiviteit (technisch)</text:p>
            <text:p text:style-name="common-al"/>
            <text:p text:style-name="common-al">Voor het wijzigen van de gevel van de winkel om een aparte toegang naar de bovenwoning te realiseren  aan het Burgemeester van Houtplein 9 in Vlijmen. De aanvraag is bij de gemeente bekend onder nummer 221154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52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2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2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1545 </meta:user-defined>
    <dc:language>nl</dc:language>
    <meta:user-defined meta:name="OVERHEIDop.locatietype/OVERHEIDop.gebiedsmarkering">Adres</meta:user-defined>
    <meta:user-defined meta:name="DC.title">Gemeente Heusden - Omgevingsvergunning aangevraagd - Burgemeester van Houtplein 9, 5251PS, Vlijmen, wijzigen gevel winkel -realiseren aparte toegang bovenwoning-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522</meta:user-defined>
    <meta:user-defined meta:name="OVERHEIDop.GmbID/DC.identifier">gmb-2026-159522</meta:user-defined>
    <meta:user-defined meta:name="OVERHEIDop.versieInformatie"/>
  </office:meta>
</office:document-meta>
</file>