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Bernhardstraat 36, 5151VB, Drunen, vergroten woning (aan- en 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aart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groten van de woning doormiddel van een aan- en opbouw aan de Prins Bernhardstraat 36 in Drunen. De aanvraag is bij de gemeente bekend onder nummer 22114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5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442</meta:user-defined>
    <dc:language>nl</dc:language>
    <meta:user-defined meta:name="OVERHEIDop.locatietype/OVERHEIDop.gebiedsmarkering">Adres</meta:user-defined>
    <meta:user-defined meta:name="DC.title">Gemeente Heusden - Omgevingsvergunning aangevraagd - Prins Bernhardstraat 36, 5151VB, Drunen, vergroten woning (aan- en opbouw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520</meta:user-defined>
    <meta:user-defined meta:name="OVERHEIDop.GmbID/DC.identifier">gmb-2026-159520</meta:user-defined>
    <meta:user-defined meta:name="OVERHEIDop.versieInformatie"/>
  </office:meta>
</office:document-meta>
</file>