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kermis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1 maart 2026 een aanvraag evenementenvergunning heeft ontvangen voor een kermis op 22 t/m 26 mei 2026 in Haelen.</text:p>
            <text:p text:style-name="common-al">De aanvraag is geregistreerd onder zaaknummer Z2026-00000581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951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1</meta:user-defined>
    <meta:user-defined meta:name="DCTERMS.abstract">Aanvraag evenementenvergunning ontvangen voor een kermis op 22 t/m 26 mei 2026 in Haelen, Kerkplein / Marktplein Ha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 kermis Hael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17</meta:user-defined>
    <meta:user-defined meta:name="OVERHEIDop.GmbID/DC.identifier">gmb-2026-159517</meta:user-defined>
    <meta:user-defined meta:name="OVERHEIDop.versieInformatie"/>
  </office:meta>
</office:document-meta>
</file>