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Distelstraat 1 2153 CB Nieuw-Vennep, het vergroten en wijzigen van de woning door het plaatsen van een dakkapel op de tweede verdieping op het voordakvlak en het vervangen van een kozijn, 1-4-2026, 2026021202184, 039413034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51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34370</meta:user-defined>
    <meta:user-defined meta:name="DCTERMS.abstract">het vergroten en wijzigen van de woning door het plaatsen van een dakkapel op de tweede verdieping op het voordakvlak en het vervang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Distelstraat 1 2153 CB Nieuw-Vennep, het vergroten en wijzigen van de woning door het plaatsen van een dakkapel op de tweede verdieping op het voordakvlak en het vervangen van een kozijn, 1-4-2026, 2026021202184, 039413034370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515</meta:user-defined>
    <meta:user-defined meta:name="OVERHEIDop.GmbID/DC.identifier">gmb-2026-159515</meta:user-defined>
    <meta:user-defined meta:name="OVERHEIDop.versieInformatie"/>
  </office:meta>
</office:document-meta>
</file>