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8, 9781C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6 een aanvraag ontvangen voor het slopen van een garage op de locatie Wilhelminalaan 8, 9781C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5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27</meta:user-defined>
    <meta:user-defined meta:name="DCTERMS.abstract">het slopen van een garage, Wilhelminalaan 8, 9781CV Bedum (31 maart 2026)</meta:user-defined>
    <dc:language>nl</dc:language>
    <meta:user-defined meta:name="OVERHEIDop.locatietype/OVERHEIDop.gebiedsmarkering">Vlak</meta:user-defined>
    <meta:user-defined meta:name="DC.title">Ontvangst aanvraag omgevingsvergunning, Wilhelminalaan 8, 9781CV Bed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14</meta:user-defined>
    <meta:user-defined meta:name="OVERHEIDop.GmbID/DC.identifier">gmb-2026-159514</meta:user-defined>
    <meta:user-defined meta:name="OVERHEIDop.versieInformatie"/>
  </office:meta>
</office:document-meta>
</file>