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vergunning voor het verbouwen van de woning aan Boterwijksestraat 21 5688H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4-2026 een vergunning ingetrokken. De gemeente trekt hiermee de toestemming in voor het verbouwen van de woning aan Boterwijksestraat 21 5688HX Oirschot. Het kenmerk van de gemeente voor deze zaak is 082377650.</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951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1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1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650</meta:user-defined>
    <meta:user-defined meta:name="DCTERMS.abstract">Intrekken van de vergunning voor het verbouwen van de woning</meta:user-defined>
    <dc:language>nl</dc:language>
    <meta:user-defined meta:name="OVERHEIDop.locatietype/OVERHEIDop.gebiedsmarkering">Vlak</meta:user-defined>
    <meta:user-defined meta:name="DC.title">Intrekken van de vergunning voor het verbouwen van de woning aan Boterwijksestraat 21 5688HX Oirschot</meta:user-defined>
    <meta:user-defined meta:name="DCTERMS.W3CDTF/DCTERMS.available">2026-04-03</meta:user-defined>
    <meta:user-defined meta:name="DCTERMS.W3CDTF/OVERHEIDop.jaargang">2026</meta:user-defined>
    <meta:user-defined meta:name="OVERHEIDop.publicationIssue">159513</meta:user-defined>
    <meta:user-defined meta:name="OVERHEIDop.GmbID/DC.identifier">gmb-2026-159513</meta:user-defined>
    <meta:user-defined meta:name="OVERHEIDop.versieInformatie"/>
  </office:meta>
</office:document-meta>
</file>