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1, 5251EG, Vlijm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aan de Meliestraat 21 in Vlijmen. De aanvraag is bij de gemeente bekend onder nummer 22113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139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Meliestraat 21, 5251EG, Vlijmen, kappen drie bomen</meta:user-defined>
    <meta:user-defined meta:name="DCTERMS.W3CDTF/DCTERMS.available">2026-04-08</meta:user-defined>
    <meta:user-defined meta:name="DCTERMS.W3CDTF/OVERHEIDop.jaargang">2026</meta:user-defined>
    <meta:user-defined meta:name="OVERHEIDop.externeBijlage">situatie|exb-2026-12115</meta:user-defined>
    <meta:user-defined meta:name="OVERHEIDop.publicationIssue">159511</meta:user-defined>
    <meta:user-defined meta:name="OVERHEIDop.GmbID/DC.identifier">gmb-2026-159511</meta:user-defined>
    <meta:user-defined meta:name="OVERHEIDop.versieInformatie"/>
  </office:meta>
</office:document-meta>
</file>