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Eksterstraat Gruttopad Duifstraat Kievitsstraat Spechtstraat te Ermelo, Duifstraat Leeuwerikstraat Reigerstraat Roerdompstraat Rietgansstraat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 april 2026</text:span> een besluit genomen op de aanvraag voor het plaatsen van 314 Hybride warmtepompen op locatie Eksterstraat Gruttopad Duifstraat Kievitsstraat Spechtstraat te Ermelo, Duifstraat Leeuwerikstraat Reigerstraat Roerdompstraat Rietgansstraat te Ermelo.</text:p>
            <text:p text:style-name="common-al">
            
          </text:p>
            <text:p text:style-name="common-al">De vergunning is Verleend. 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5951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1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1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33000008586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, Eksterstraat Gruttopad Duifstraat Kievitsstraat Spechtstraat te Ermelo, Duifstraat Leeuwerikstraat Reigerstraat Roerdompstraat Rietgansstraat te Ermelo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9510</meta:user-defined>
    <meta:user-defined meta:name="OVERHEIDop.GmbID/DC.identifier">gmb-2026-159510</meta:user-defined>
    <meta:user-defined meta:name="OVERHEIDop.versieInformatie"/>
  </office:meta>
</office:document-meta>
</file>