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1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leriusstraat ter hoogte van nummer: 113 in AMSTERDAM</text:p>
            <text:p text:style-name="common-al">Looptijd :29-01-2026 t/m 29-01-2026</text:p>
            <text:p text:style-name="common-al">Verzonden naar aanvrager op: 12-01-2026</text:p>
            <text:p text:style-name="common-al">Kenmerk gemeente: Z/26/30701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012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51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5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5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120</meta:user-defined>
    <meta:user-defined meta:name="DCTERMS.abstract">TVM parkeervak,Valeriusstraat 113 3 1075ER, 20260129, Valeriusstraat ter hoogte van nummer: 113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113 in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5951</meta:user-defined>
    <meta:user-defined meta:name="OVERHEIDop.GmbID/DC.identifier">gmb-2026-15951</meta:user-defined>
    <meta:user-defined meta:name="OVERHEIDop.versieInformatie"/>
  </office:meta>
</office:document-meta>
</file>