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idoornstraat 8, 5253EB, Nieuwkuijk, plaatsen dakkapel,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dakkapel op de voor- en achterzijde van de woning aan de Meidoornstraat 8 in Nieuwkuijk. De aanvraag is bij de gemeente bekend onder nummer 22113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318 </meta:user-defined>
    <dc:language>nl</dc:language>
    <meta:user-defined meta:name="OVERHEIDop.locatietype/OVERHEIDop.gebiedsmarkering">Adres</meta:user-defined>
    <meta:user-defined meta:name="DC.title">Gemeente Heusden - Omgevingsvergunning aangevraagd - Meidoornstraat 8, 5253EB, Nieuwkuijk, plaatsen dakkapel, voor- en achterzij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05</meta:user-defined>
    <meta:user-defined meta:name="OVERHEIDop.GmbID/DC.identifier">gmb-2026-159505</meta:user-defined>
    <meta:user-defined meta:name="OVERHEIDop.versieInformatie"/>
  </office:meta>
</office:document-meta>
</file>