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Theems 50, 5152SN, Drunen, realiseren -extra-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-extra- in- en uitrit aan De Theems 50 in Drunen. De aanvraag is bij de gemeente bekend onder nummer 22113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1313 </meta:user-defined>
    <dc:language>nl</dc:language>
    <meta:user-defined meta:name="OVERHEIDop.locatietype/OVERHEIDop.gebiedsmarkering">Adres</meta:user-defined>
    <meta:user-defined meta:name="DC.title">Gemeente Heusden - Omgevingsvergunning aangevraagd - De Theems 50, 5152SN, Drunen, realiseren -extra- in- en uitri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01</meta:user-defined>
    <meta:user-defined meta:name="OVERHEIDop.GmbID/DC.identifier">gmb-2026-159501</meta:user-defined>
    <meta:user-defined meta:name="OVERHEIDop.versieInformatie"/>
  </office:meta>
</office:document-meta>
</file>