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43180842i377c85e4-4fe9-4d84-8da9-60577783bf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an van Galenstraat 51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an van Galenstraat 51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n van Galenstraat 518 (parkeervaknummers 117557487384 en 117562487382)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6.6mm" svg:height="110.7mm"><draw:image xlink:href="Pictures/Afbeelding1743180842i377c85e4-4fe9-4d84-8da9-60577783bfb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50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0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0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Jan van Galenstraat 518 aanleg twee elektrische oplaadvakken - Jan van Galenstraat 5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an Galenstraat 518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Jan van Galenstraat 518 aanleg twee elektrische oplaadvakken</meta:user-defined>
    <meta:user-defined meta:name="DCTERMS.W3CDTF/DCTERMS.available">2026-04-10</meta:user-defined>
    <meta:user-defined meta:name="DCTERMS.W3CDTF/OVERHEIDop.jaargang">2026</meta:user-defined>
    <meta:user-defined meta:name="OVERHEIDop.publicationIssue">159500</meta:user-defined>
    <meta:user-defined meta:name="OVERHEIDop.GmbID/DC.identifier">gmb-2026-159500</meta:user-defined>
    <meta:user-defined meta:name="OVERHEIDop.versieInformatie"/>
  </office:meta>
</office:document-meta>
</file>