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3-1">
      <text:list-level-style-bullet text:bullet-char="○" text:level="1">
        <style:list-level-properties text:min-label-width="10mm"/>
      </text:list-level-style-bullet>
    </text:list-style>
    <text:list-style style:name="id1-3-2-4-6-5-3-2">
      <text:list-level-style-bullet text:bullet-char="○" text:level="1">
        <style:list-level-properties text:min-label-width="10mm"/>
      </text:list-level-style-bullet>
    </text:list-style>
    <text:list-style style:name="id1-3-2-4-6-5-3-3">
      <text:list-level-style-bullet text:bullet-char="○" text:level="1">
        <style:list-level-properties text:min-label-width="10mm"/>
      </text:list-level-style-bullet>
    </text:list-style>
    <text:list-style style:name="id1-3-2-4-6-5-3-4">
      <text:list-level-style-bullet text:bullet-char="○" text:level="1">
        <style:list-level-properties text:min-label-width="10mm"/>
      </text:list-level-style-bullet>
    </text:list-style>
    <text:list-style style:name="id1-3-2-4-6-5-3-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3-1">
      <text:list-level-style-bullet text:bullet-char="○" text:level="1">
        <style:list-level-properties text:min-label-width="10mm"/>
      </text:list-level-style-bullet>
    </text:list-style>
    <text:list-style style:name="id1-3-2-4-8-1-3-2">
      <text:list-level-style-bullet text:bullet-char="○" text:level="1">
        <style:list-level-properties text:min-label-width="10mm"/>
      </text:list-level-style-bullet>
    </text:list-style>
    <text:list-style style:name="id1-3-2-4-8-1-3-3">
      <text:list-level-style-bullet text:bullet-char="○" text:level="1">
        <style:list-level-properties text:min-label-width="10mm"/>
      </text:list-level-style-bullet>
    </text:list-style>
    <text:list-style style:name="id1-3-2-4-8-1-3-4">
      <text:list-level-style-bullet text:bullet-char="○" text:level="1">
        <style:list-level-properties text:min-label-width="10mm"/>
      </text:list-level-style-bullet>
    </text:list-style>
    <text:list-style style:name="id1-3-2-4-8-2">
      <text:list-level-style-bullet style:num-suffix=""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2-3">
      <text:list-level-style-bullet text:bullet-char="-" text:level="1">
        <style:list-level-properties text:min-label-width="10mm"/>
      </text:list-level-style-bullet>
    </text:list-style>
    <text:list-style style:name="id1-3-2-4-16-2-3-1">
      <text:list-level-style-bullet text:bullet-char="-" text:level="1">
        <style:list-level-properties text:min-label-width="10mm"/>
      </text:list-level-style-bullet>
    </text:list-style>
    <text:list-style style:name="id1-3-2-4-16-2-3-2">
      <text:list-level-style-bullet text:bullet-char="-" text:level="1">
        <style:list-level-properties text:min-label-width="10mm"/>
      </text:list-level-style-bullet>
    </text:list-style>
    <text:list-style style:name="id1-3-2-4-16-2-3-3">
      <text:list-level-style-bullet text:bullet-char="-" text:level="1">
        <style:list-level-properties text:min-label-width="10mm"/>
      </text:list-level-style-bullet>
    </text:list-style>
    <text:list-style style:name="id1-3-2-4-16-2-3-4">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
      <text:list-level-style-bullet text:bullet-char="○" text:level="1">
        <style:list-level-properties text:min-label-width="10mm"/>
      </text:list-level-style-bullet>
    </text:list-style>
    <text:list-style style:name="id1-3-2-5-3-1-3-1">
      <text:list-level-style-bullet text:bullet-char="○" text:level="1">
        <style:list-level-properties text:min-label-width="10mm"/>
      </text:list-level-style-bullet>
    </text:list-style>
    <text:list-style style:name="id1-3-2-5-3-1-3-2">
      <text:list-level-style-bullet text:bullet-char="○" text:level="1">
        <style:list-level-properties text:min-label-width="10mm"/>
      </text:list-level-style-bullet>
    </text:list-style>
    <text:list-style style:name="id1-3-2-5-3-1-3-3">
      <text:list-level-style-bullet text:bullet-char="○" text:level="1">
        <style:list-level-properties text:min-label-width="10mm"/>
      </text:list-level-style-bullet>
    </text:list-style>
    <text:list-style style:name="id1-3-2-5-3-1-3-4">
      <text:list-level-style-bullet text:bullet-char="○" text:level="1">
        <style:list-level-properties text:min-label-width="10mm"/>
      </text:list-level-style-bullet>
    </text:list-style>
    <text:list-style style:name="id1-3-2-5-3-1-3-5">
      <text:list-level-style-bullet text:bullet-char="○" text:level="1">
        <style:list-level-properties text:min-label-width="10mm"/>
      </text:list-level-style-bullet>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bullet text:bullet-char="○" text:level="1">
        <style:list-level-properties text:min-label-width="10mm"/>
      </text:list-level-style-bullet>
    </text:list-style>
    <text:list-style style:name="id1-3-2-5-3-2-3-1">
      <text:list-level-style-bullet text:bullet-char="○" text:level="1">
        <style:list-level-properties text:min-label-width="10mm"/>
      </text:list-level-style-bullet>
    </text:list-style>
    <text:list-style style:name="id1-3-2-5-3-2-3-2">
      <text:list-level-style-bullet text:bullet-char="○" text:level="1">
        <style:list-level-properties text:min-label-width="10mm"/>
      </text:list-level-style-bullet>
    </text:list-style>
    <text:list-style style:name="id1-3-2-5-3-2-3-3">
      <text:list-level-style-bullet text:bullet-char="○" text:level="1">
        <style:list-level-properties text:min-label-width="10mm"/>
      </text:list-level-style-bullet>
    </text:list-style>
    <text:list-style style:name="id1-3-2-5-3-2-3-4">
      <text:list-level-style-bullet text:bullet-char="○" text:level="1">
        <style:list-level-properties text:min-label-width="10mm"/>
      </text:list-level-style-bullet>
    </text:list-style>
    <text:list-style style:name="id1-3-2-5-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3-5">
      <text:list-level-style-bullet text:bullet-char="○" text:level="1">
        <style:list-level-properties text:min-label-width="10mm"/>
      </text:list-level-style-bullet>
    </text:list-style>
    <text:list-style style:name="id1-3-2-5-3-2-3-6">
      <text:list-level-style-bullet text:bullet-char="○" text:level="1">
        <style:list-level-properties text:min-label-width="10mm"/>
      </text:list-level-style-bullet>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3">
      <text:list-level-style-bullet text:bullet-char="○" text:level="1">
        <style:list-level-properties text:min-label-width="10mm"/>
      </text:list-level-style-bullet>
    </text:list-style>
    <text:list-style style:name="id1-3-2-5-3-3-3-1">
      <text:list-level-style-bullet text:bullet-char="○" text:level="1">
        <style:list-level-properties text:min-label-width="10mm"/>
      </text:list-level-style-bullet>
    </text:list-style>
    <text:list-style style:name="id1-3-2-5-3-3-3-2">
      <text:list-level-style-bullet text:bullet-char="○" text:level="1">
        <style:list-level-properties text:min-label-width="10mm"/>
      </text:list-level-style-bullet>
    </text:list-style>
    <text:list-style style:name="id1-3-2-5-3-3-3-3">
      <text:list-level-style-bullet text:bullet-char="○" text:level="1">
        <style:list-level-properties text:min-label-width="10mm"/>
      </text:list-level-style-bullet>
    </text:list-style>
    <text:list-style style:name="id1-3-2-5-3-3-3-4">
      <text:list-level-style-bullet text:bullet-char="○" text:level="1">
        <style:list-level-properties text:min-label-width="10mm"/>
      </text:list-level-style-bullet>
    </text:list-style>
    <text:list-style style:name="id1-3-2-5-3-3-3-5">
      <text:list-level-style-bullet text:bullet-char="○" text:level="1">
        <style:list-level-properties text:min-label-width="10mm"/>
      </text:list-level-style-bullet>
    </text:list-style>
    <text:list-style style:name="id1-3-2-5-3-3-3-6">
      <text:list-level-style-bullet text:bullet-char="○" text:level="1">
        <style:list-level-properties text:min-label-width="10mm"/>
      </text:list-level-style-bullet>
    </text:list-style>
    <text:list-style style:name="id1-3-2-5-3-3-3-7">
      <text:list-level-style-bullet text:bullet-char="○" text:level="1">
        <style:list-level-properties text:min-label-width="10mm"/>
      </text:list-level-style-bullet>
    </text:list-style>
    <text:list-style style:name="id1-3-2-5-3-3-3-8">
      <text:list-level-style-bullet text:bullet-char="○" text:level="1">
        <style:list-level-properties text:min-label-width="10mm"/>
      </text:list-level-style-bullet>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3">
      <text:list-level-style-bullet text:bullet-char="○" text:level="1">
        <style:list-level-properties text:min-label-width="10mm"/>
      </text:list-level-style-bullet>
    </text:list-style>
    <text:list-style style:name="id1-3-2-5-3-4-3-1">
      <text:list-level-style-bullet text:bullet-char="○" text:level="1">
        <style:list-level-properties text:min-label-width="10mm"/>
      </text:list-level-style-bullet>
    </text:list-style>
    <text:list-style style:name="id1-3-2-5-3-4-3-2">
      <text:list-level-style-bullet text:bullet-char="○" text:level="1">
        <style:list-level-properties text:min-label-width="10mm"/>
      </text:list-level-style-bullet>
    </text:list-style>
    <text:list-style style:name="id1-3-2-5-3-4-3-3">
      <text:list-level-style-bullet text:bullet-char="○" text:level="1">
        <style:list-level-properties text:min-label-width="10mm"/>
      </text:list-level-style-bullet>
    </text:list-style>
    <text:list-style style:name="id1-3-2-5-3-4-3-4">
      <text:list-level-style-bullet text:bullet-char="○" text:level="1">
        <style:list-level-properties text:min-label-width="10mm"/>
      </text:list-level-style-bullet>
    </text:list-style>
    <text:list-style style:name="id1-3-2-5-3-4-3-5">
      <text:list-level-style-bullet text:bullet-char="○" text:level="1">
        <style:list-level-properties text:min-label-width="10mm"/>
      </text:list-level-style-bullet>
    </text:list-style>
    <text:list-style style:name="id1-3-2-5-3-4-3-6">
      <text:list-level-style-bullet text:bullet-char="○" text:level="1">
        <style:list-level-properties text:min-label-width="10mm"/>
      </text:list-level-style-bullet>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5-3">
      <text:list-level-style-bullet text:bullet-char="○" text:level="1">
        <style:list-level-properties text:min-label-width="10mm"/>
      </text:list-level-style-bullet>
    </text:list-style>
    <text:list-style style:name="id1-3-2-5-3-5-3-1">
      <text:list-level-style-bullet text:bullet-char="○" text:level="1">
        <style:list-level-properties text:min-label-width="10mm"/>
      </text:list-level-style-bullet>
    </text:list-style>
    <text:list-style style:name="id1-3-2-5-3-5-3-2">
      <text:list-level-style-bullet text:bullet-char="○" text:level="1">
        <style:list-level-properties text:min-label-width="10mm"/>
      </text:list-level-style-bullet>
    </text:list-style>
    <text:list-style style:name="id1-3-2-5-3-5-3-3">
      <text:list-level-style-bullet text:bullet-char="○" text:level="1">
        <style:list-level-properties text:min-label-width="10mm"/>
      </text:list-level-style-bullet>
    </text:list-style>
    <text:list-style style:name="id1-3-2-5-3-5-3-4">
      <text:list-level-style-bullet text:bullet-char="○" text:level="1">
        <style:list-level-properties text:min-label-width="10mm"/>
      </text:list-level-style-bullet>
    </text:list-style>
    <text:list-style style:name="id1-3-2-5-3-5-3-5">
      <text:list-level-style-bullet text:bullet-char="○" text:level="1">
        <style:list-level-properties text:min-label-width="10mm"/>
      </text:list-level-style-bullet>
    </text:list-style>
    <text:list-style style:name="id1-3-2-5-3-5-3-6">
      <text:list-level-style-bullet text:bullet-char="○" text:level="1">
        <style:list-level-properties text:min-label-width="10mm"/>
      </text:list-level-style-bullet>
    </text:list-style>
    <text:list-style style:name="id1-3-2-5-3-5-3-7">
      <text:list-level-style-bullet text:bullet-char="○" text:level="1">
        <style:list-level-properties text:min-label-width="10mm"/>
      </text:list-level-style-bullet>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6-3">
      <text:list-level-style-bullet text:bullet-char="○" text:level="1">
        <style:list-level-properties text:min-label-width="10mm"/>
      </text:list-level-style-bullet>
    </text:list-style>
    <text:list-style style:name="id1-3-2-5-3-6-3-1">
      <text:list-level-style-bullet text:bullet-char="○" text:level="1">
        <style:list-level-properties text:min-label-width="10mm"/>
      </text:list-level-style-bullet>
    </text:list-style>
    <text:list-style style:name="id1-3-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7-3">
      <text:list-level-style-bullet text:bullet-char="○" text:level="1">
        <style:list-level-properties text:min-label-width="10mm"/>
      </text:list-level-style-bullet>
    </text:list-style>
    <text:list-style style:name="id1-3-2-5-3-7-3-1">
      <text:list-level-style-bullet text:bullet-char="○" text:level="1">
        <style:list-level-properties text:min-label-width="10mm"/>
      </text:list-level-style-bullet>
    </text:list-style>
    <text:list-style style:name="id1-3-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8-3">
      <text:list-level-style-bullet text:bullet-char="○" text:level="1">
        <style:list-level-properties text:min-label-width="10mm"/>
      </text:list-level-style-bullet>
    </text:list-style>
    <text:list-style style:name="id1-3-2-5-3-8-3-1">
      <text:list-level-style-bullet text:bullet-char="○" text:level="1">
        <style:list-level-properties text:min-label-width="10mm"/>
      </text:list-level-style-bullet>
    </text:list-style>
    <text:list-style style:name="id1-3-2-5-3-8-3-2">
      <text:list-level-style-bullet text:bullet-char="○" text:level="1">
        <style:list-level-properties text:min-label-width="10mm"/>
      </text:list-level-style-bullet>
    </text:list-style>
    <text:list-style style:name="id1-3-2-5-3-8-3-3">
      <text:list-level-style-bullet text:bullet-char="○" text:level="1">
        <style:list-level-properties text:min-label-width="10mm"/>
      </text:list-level-style-bullet>
    </text:list-style>
    <text:list-style style:name="id1-3-2-5-3-8-3-4">
      <text:list-level-style-bullet text:bullet-char="○" text:level="1">
        <style:list-level-properties text:min-label-width="10mm"/>
      </text:list-level-style-bullet>
    </text:list-style>
    <text:list-style style:name="id1-3-2-5-3-8-3-5">
      <text:list-level-style-bullet text:bullet-char="○" text:level="1">
        <style:list-level-properties text:min-label-width="10mm"/>
      </text:list-level-style-bullet>
    </text:list-style>
  </office:automatic-styles>
  <office:body>
    <office:text>
      <text:p text:style-name="new_page_staatscourant"/>
      <text:p text:style-name="single-kop-titel">Reglement Adviesraad Sociaal Domein Purmerend 2025</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Gelet op de Verordening Adviesraad Sociaal Domein Purmerend 2025,</text:p>
            <text:p text:style-name="al"/>
            <text:p text:style-name="al">B E S L U I T E N:</text:p>
            <text:p text:style-name="al"/>
            <text:p text:style-name="al">Het Reglement Adviesraad Sociaal Domein Purmerend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Alle begrippen die in dit reglement en de bijlagen worden gebruikt en niet nader worden omschreven hebben dezelfde betekenis als in de Verordening Adviesraad Sociaal Domein Purmerend 2025.</text:p>
          </text:section>
          <text:section text:name="artikel_id1-3-2-2-2" text:style-name="artikel">
            <text:p text:style-name="artikel_kop_titel"><text:span text:style-name="artikel_kop_label">Artikel</text:span> <text:span text:style-name="artikel_kop_nr">2</text:span> Leden</text:p>
            <text:list text:style-name="id1-3-2-2-2-2">
              <text:list-item text:style-override="id1-3-2-2-2-2">
                <text:number>a.</text:number>
                <text:p text:style-name="al">Leden kunnen zichzelf aanmelden en/of actief worden geworven door de adviesraad. Zij nemen zonder last of ruggenspraak deel aan de adviesraad.</text:p>
              </text:list-item>
              <text:list-item text:style-override="id1-3-2-2-2-3">
                <text:number>b.</text:number>
                <text:p text:style-name="al">Leden nemen op persoonlijke titel zitting in de adviesraad.</text:p>
              </text:list-item>
              <text:list-item text:style-override="id1-3-2-2-2-4">
                <text:number>c.</text:number>
                <text:p text:style-name="al">De adviesraad vormt zoveel mogelijk een afspiegeling van de Purmerendse bevolking.</text:p>
              </text:list-item>
              <text:list-item text:style-override="id1-3-2-2-2-5">
                <text:number>d.</text:number>
                <text:p text:style-name="al">De adviesraad stelt een rooster van aftreden vast; het rooster maakt onderdeel uit van het jaarlijkse verslag van de adviesraad Purmerend aan de gemeente, beschreven in de Verordening adviesraad sociaal domein Purmerend 2025, Artikel 3, lid 3.</text:p>
              </text:list-item>
              <text:list-item text:style-override="id1-3-2-2-2-6">
                <text:number>e.</text:number>
                <text:p text:style-name="al">Leden zijn belast met het uitbrengen van adviezen, gevraagd en ongevraagd, vanuit inwonersperspectief op het brede terrein van het sociaal domein.</text:p>
              </text:list-item>
              <text:list-item text:style-override="id1-3-2-2-2-7">
                <text:number>f.</text:number>
                <text:p text:style-name="al">De adviesraad vindt het belangrijk om inwoners te spreken. Hiervoor zijn diverse instrumenten beschikbaar, bijvoorbeeld een kwalitatief onderzoek of een spiegelgesprek. De adviesraad bepaalt gezamenlijk welk instrument het meest geschikt is. Dit kunnen ook externe deskundigen, vertegenwoordigers van maatschappelijke organisaties, belanghebbenden of andere ter zake kundige personen zijn.</text:p>
              </text:list-item>
              <text:list-item text:style-override="id1-3-2-2-2-8">
                <text:number>g.</text:number>
                <text:p text:style-name="al">Leden nemen deel aan de hen aangeboden deskundigheidsbevordering of dragen zelf mogelijkheden daartoe aan;</text:p>
              </text:list-item>
              <text:list-item text:style-override="id1-3-2-2-2-9">
                <text:number>h.</text:number>
                <text:p text:style-name="al">Leden nemen deel aan relevante bijeenkomsten en/of organiseren deze zelf;</text:p>
              </text:list-item>
              <text:list-item text:style-override="id1-3-2-2-2-10">
                <text:number>i.</text:number>
                <text:p text:style-name="al">Leden van de adviesraad ontvangen een vergoeding voor hun totale inzet binnen de adviesraad, waarvan de hoogte is vastgelegd in de Verordening adviesraad sociaal domein Purmerend 2025, artikel 7, lid 2, sub c. In de Werkwijze Adviesraad Sociaal Domein (bijlage 1) worden de werkzaamheden van de leden toegelicht. </text:p>
              </text:list-item>
              <text:list-item text:style-override="id1-3-2-2-2-11">
                <text:number>j.</text:number>
                <text:p text:style-name="al">Bij disfunctioneren van een lid kan het college de benoeming van het betreffende lid, op voorstel van de adviesraad en bij meerderheidsbesluit en met redenen omkleed, intrekken.</text:p>
              </text:list-item>
            </text:list>
          </text:section>
          <text:section text:name="artikel_id1-3-2-2-3" text:style-name="artikel">
            <text:p text:style-name="artikel_kop_titel"><text:span text:style-name="artikel_kop_label">Artikel</text:span> <text:span text:style-name="artikel_kop_nr">3</text:span> (Plaatsvervangend) Voorzitter</text:p>
            <text:p text:style-name="al">De (plaatsvervangend) voorzitter van de adviesraad:</text:p>
            <text:list text:style-name="id1-3-2-2-3-3">
              <text:list-item text:style-override="id1-3-2-2-3-3-1">
                <text:number>a.</text:number>
                <text:p text:style-name="al">is verantwoordelijk voor de vergadercyclus en wordt hierin ondersteund door een aangestelde ondersteuner;</text:p>
              </text:list-item>
              <text:list-item text:style-override="id1-3-2-2-3-3-2">
                <text:number>b.</text:number>
                <text:p text:style-name="al">is belast met het voorbereiden van de agenda, in samenspraak met de ondersteuner van de adviesraad;</text:p>
              </text:list-item>
              <text:list-item text:style-override="id1-3-2-2-3-3-3">
                <text:number>c.</text:number>
                <text:p text:style-name="al">leidt de vergaderingen van de adviesraad;</text:p>
              </text:list-item>
              <text:list-item text:style-override="id1-3-2-2-3-3-4">
                <text:number>d.</text:number>
                <text:p text:style-name="al">draagt er zorg voor dat alle leden van de adviesraad hun mening kunnen inbrengen;</text:p>
              </text:list-item>
              <text:list-item text:style-override="id1-3-2-2-3-3-5">
                <text:number>e.</text:number>
                <text:p text:style-name="al">schept helderheid door het samenvatten van hetgeen door de leden is ingebracht;</text:p>
              </text:list-item>
              <text:list-item text:style-override="id1-3-2-2-3-3-6">
                <text:number>f.</text:number>
                <text:p text:style-name="al">is in staat om als verbindende factor op te treden in de adviesraad en probeert draagvlak te creëren voor besluiten;</text:p>
              </text:list-item>
              <text:list-item text:style-override="id1-3-2-2-3-3-7">
                <text:number>g.</text:number>
                <text:p text:style-name="al">ziet er op toe dat er heldere afspraken worden gemaakt en dat deze worden nagekomen;</text:p>
              </text:list-item>
              <text:list-item text:style-override="id1-3-2-2-3-3-8">
                <text:number>h.</text:number>
                <text:p text:style-name="al">is de woordvoerder van de adviesraad; hij/zij is belast met het onder de aandacht brengen, aanbevelen en uitdragen van de door de adviesraad geformuleerde adviezen;</text:p>
              </text:list-item>
              <text:list-item text:style-override="id1-3-2-2-3-3-9">
                <text:number>i.</text:number>
                <text:p text:style-name="al">is verantwoordelijk voor het bewaken van de kwaliteit van de adviezen en de voortgang van de adviesraad;</text:p>
              </text:list-item>
              <text:list-item text:style-override="id1-3-2-2-3-3-10">
                <text:number>j.</text:number>
                <text:p text:style-name="al">is verantwoordelijk voor een goede overdracht van zijn/haar werkzaamheden aan de plaatsvervangend voorzitter;</text:p>
              </text:list-item>
              <text:list-item text:style-override="id1-3-2-2-3-3-11">
                <text:number>k.</text:number>
                <text:p text:style-name="al">bevordert de samenwerking/uitwisseling met andere adviesraden in de regio Zaanstreek-Waterland;</text:p>
              </text:list-item>
              <text:list-item text:style-override="id1-3-2-2-3-3-12">
                <text:number>l.</text:number>
                <text:p text:style-name="al">De voorzitter van de adviesraad ontvangt een vergoeding voor de totale inzet binnen de adviesraad, waarvan de hoogte is vastgelegd in de Verordening adviesraad sociaal domein Purmerend 2025, artikel 7, lid 2, sub c. In de Werkwijze Adviesraad Sociaal Domein (bijlage 1) zijn de werkzaamheden van de voorzitter van de adviesraad toegelicht.</text:p>
              </text:list-item>
            </text:list>
          </text:section>
          <text:section text:name="artikel_id1-3-2-2-4" text:style-name="artikel">
            <text:p text:style-name="artikel_kop_titel"><text:span text:style-name="artikel_kop_label">Artikel</text:span> <text:span text:style-name="artikel_kop_nr">4</text:span> Ondersteuner</text:p>
            <text:p text:style-name="al">De ondersteuner van de adviesraad:</text:p>
            <text:list text:style-name="id1-3-2-2-4-3">
              <text:list-item text:style-override="id1-3-2-2-4-3-1">
                <text:number>a.</text:number>
                <text:p text:style-name="al">roept, in samenwerking met de voorzitter, vergaderingen bijeen;</text:p>
              </text:list-item>
              <text:list-item text:style-override="id1-3-2-2-4-3-2">
                <text:number>b.</text:number>
                <text:p text:style-name="al">is belast met het voorbereiden van de agenda, in samenspraak met de voorzitter van de adviesraad;</text:p>
              </text:list-item>
              <text:list-item text:style-override="id1-3-2-2-4-3-3">
                <text:number>c.</text:number>
                <text:p text:style-name="al">staat de adviesraad met advies ter zijde in verband met de geagendeerde onderwerpen;</text:p>
              </text:list-item>
              <text:list-item text:style-override="id1-3-2-2-4-3-4">
                <text:number>d.</text:number>
                <text:p text:style-name="al">draagt zorg voor een planmatige werkwijze van de adviesraad door het voorbereiden van overleg, het maken van verslagnotities en het in het vizier houden van de gemeentelijke agenda;</text:p>
              </text:list-item>
              <text:list-item text:style-override="id1-3-2-2-4-3-5">
                <text:number>e.</text:number>
                <text:p text:style-name="al">is belast met het tijdig vergaren en verspreiden van de vergaderstukken, het opstellen en verzenden van vergaderverslagen en door de adviesraad geformuleerde adviezen;</text:p>
              </text:list-item>
              <text:list-item text:style-override="id1-3-2-2-4-3-6">
                <text:number>f.</text:number>
                <text:p text:style-name="al">draagt bij aan de deskundigheidsbevordering van de adviesraad, onder andere door het ter beschikking stellen van visiestukken, criteria, nieuwe ontwikkelingen, cursussen/trainingen etc. vanuit het cliëntenperspectief;</text:p>
              </text:list-item>
              <text:list-item text:style-override="id1-3-2-2-4-3-7">
                <text:number>g.</text:number>
                <text:p text:style-name="al">stimuleert de adviesraad tot effectieve samenwerking en het formuleren van eenduidige standpunten;</text:p>
              </text:list-item>
              <text:list-item text:style-override="id1-3-2-2-4-3-8">
                <text:number>h.</text:number>
                <text:p text:style-name="al">ondersteunt de adviesraad bij het opstellen van een jaarlijks activiteitenplan met begroting en een inhoudelijk en financieel jaarverslag;</text:p>
              </text:list-item>
              <text:list-item text:style-override="id1-3-2-2-4-3-9">
                <text:number>i.</text:number>
                <text:p text:style-name="al">ondersteunt de adviesraad bij werkzaamheden op het gebied van communicatie en PR;</text:p>
              </text:list-item>
              <text:list-item text:style-override="id1-3-2-2-4-3-10">
                <text:number>j.</text:number>
                <text:p text:style-name="al">ondersteunt de adviesraad bij het organiseren van inwonersraadpleging;</text:p>
              </text:list-item>
              <text:list-item text:style-override="id1-3-2-2-4-3-11">
                <text:number>k.</text:number>
                <text:p text:style-name="al">stimuleert de adviesraad tot een actieve werving van nieuwe leden bij vacatures en/of vertrek van een lid;</text:p>
              </text:list-item>
              <text:list-item text:style-override="id1-3-2-2-4-3-12">
                <text:number>l.</text:number>
                <text:p text:style-name="al">draagt zorg voor behoud en uitbreiding van de eigen deskundigheid ten behoeve van de werkzaamheden als ondersteuner;</text:p>
              </text:list-item>
              <text:list-item text:style-override="id1-3-2-2-4-3-13">
                <text:number>m.</text:number>
                <text:p text:style-name="al">organiseert in overleg met de voorzitter en de leden van de adviesraad een jaarlijkse evaluatie/reflectiebijeenkomst alwaar inhoud en proces van de werkzaamheden van de adviesraad en de samenwerking met het college worden geëvalueerd</text:p>
              </text:list-item>
              <text:list-item text:style-override="id1-3-2-2-4-3-14">
                <text:number>n.</text:number>
                <text:p text:style-name="al">is verantwoordelijk voor een goede overdracht van zijn/haar werkzaamheden aan de plaatsvervangend ondersteuner.</text:p>
              </text:list-item>
            </text:list>
          </text:section>
          <text:section text:name="artikel_id1-3-2-2-5" text:style-name="artikel">
            <text:p text:style-name="artikel_kop_titel"><text:span text:style-name="artikel_kop_label">Artikel</text:span> <text:span text:style-name="artikel_kop_nr">5</text:span> Financiën</text:p>
            <text:list text:style-name="id1-3-2-2-5-2">
              <text:list-item text:style-override="id1-3-2-2-5-2">
                <text:number>a.</text:number>
                <text:p text:style-name="al">De adviesraad krijgt van de gemeente financiële middelen ter beschikking ten behoeve van de uitvoering van haar taken;</text:p>
              </text:list-item>
              <text:list-item text:style-override="id1-3-2-2-5-3">
                <text:number>b.</text:number>
                <text:p text:style-name="al">De hoogte van de beschikbare financiële middelen wordt vastgesteld door de gemeenteraad;</text:p>
              </text:list-item>
              <text:list-item text:style-override="id1-3-2-2-5-4">
                <text:number>c.</text:number>
                <text:p text:style-name="al">De adviesraad stelt jaarlijks een begroting op ter uitvoering van het activiteitenplan en legt deze begroting ter goedkeuring voor aan het college;</text:p>
              </text:list-item>
              <text:list-item text:style-override="id1-3-2-2-5-5">
                <text:number>d.</text:number>
                <text:p text:style-name="al">De adviesraad maakt jaarlijks een inhoudelijk en financieel verslag en legt dit voor 1 juni ter goedkeuring voor aan het college;</text:p>
              </text:list-item>
              <text:list-item text:style-override="id1-3-2-2-5-6">
                <text:number>e.</text:number>
                <text:p text:style-name="al">De voorzitter en de ondersteuner bewaken de financiën.</text:p>
              </text:list-item>
              <text:list-item text:style-override="id1-3-2-2-5-7">
                <text:number>f.</text:number>
                <text:p text:style-name="al">De gemeente is verantwoordelijk voor de uitvoering van de betalingen en kan de uitvoering van de betalingen aan een externe partij delegeren.</text:p>
              </text:list-item>
            </text:list>
          </text:section>
          <text:section text:name="artikel_id1-3-2-2-6" text:style-name="artikel">
            <text:p text:style-name="artikel_kop_titel"><text:span text:style-name="artikel_kop_label">Artikel</text:span> <text:span text:style-name="artikel_kop_nr">6</text:span> Werkwijze</text:p>
            <text:list text:style-name="id1-3-2-2-6-2">
              <text:list-item text:style-override="id1-3-2-2-6-2">
                <text:number>a.</text:number>
                <text:p text:style-name="al">De adviesraad vergadert in principe 12 keer per jaar; indien door omstandigheden een extra vergadering moet plaatsvinden, vervalt in principe de reguliere vergadering van die maand; per kalenderjaar wordt een vergaderschema opgesteld;</text:p>
              </text:list-item>
              <text:list-item text:style-override="id1-3-2-2-6-3">
                <text:number>b.</text:number>
                <text:p text:style-name="al">Ten minste drie leden van de adviesraad kunnen de voorzitter en ondersteuner gezamenlijk verzoeken een vergadering bijeen te roepen;</text:p>
              </text:list-item>
              <text:list-item text:style-override="id1-3-2-2-6-4">
                <text:number>c.</text:number>
                <text:p text:style-name="al">De leden raadplegen inwoners met betrekking tot agendapunten van de adviesraad alsmede tot stukken die ter advisering voorliggen;</text:p>
              </text:list-item>
              <text:list-item text:style-override="id1-3-2-2-6-5">
                <text:number>d.</text:number>
                <text:p text:style-name="al">De adviesraad heeft zijn werkwijze gedetailleerd vastgelegd in het document Werkwijze Adviesraad Sociaal Domein; deze is opgenomen in bijlage 1 van het huishoudelijk reglement.</text:p>
              </text:list-item>
              <text:list-item text:style-override="id1-3-2-2-6-6">
                <text:number>e.</text:number>
                <text:p text:style-name="al">Naar buiten spreekt de adviesraad met één mond.</text:p>
              </text:list-item>
              <text:list-item text:style-override="id1-3-2-2-6-7">
                <text:number>f.</text:number>
                <text:p text:style-name="al">De adviesraad overlegt jaarlijks minimaal eenmaal met de verantwoordelijk wethouder(s).</text:p>
              </text:list-item>
              <text:list-item text:style-override="id1-3-2-2-6-8">
                <text:number>g.</text:number>
                <text:p text:style-name="al">De adviesraad heeft de volgende functies (nadere uitwerking in bijlage 2):</text:p>
                <text:list text:style-name="id1-3-2-2-6-8-3">
                  <text:list-item text:style-override="id1-3-2-2-6-8-3-1">
                    <text:number>a.</text:number>
                    <text:p text:style-name="al">Gevraagd adviseren</text:p>
                  </text:list-item>
                  <text:list-item text:style-override="id1-3-2-2-6-8-3-2">
                    <text:number>b.</text:number>
                    <text:p text:style-name="al">Ongevraagd adviseren</text:p>
                  </text:list-item>
                  <text:list-item text:style-override="id1-3-2-2-6-8-3-3">
                    <text:number>c.</text:number>
                    <text:p text:style-name="al">Input geven/meedenken </text:p>
                  </text:list-item>
                  <text:list-item text:style-override="id1-3-2-2-6-8-3-4">
                    <text:number>d.</text:number>
                    <text:p text:style-name="al">Monitoring c.q. volgen uitgebrachte adviezen</text:p>
                  </text:list-item>
                  <text:list-item text:style-override="id1-3-2-2-6-8-3-5">
                    <text:number>e.</text:number>
                    <text:p text:style-name="al">Signaleringsfunctie t.a.v. de uitvoering</text:p>
                  </text:list-item>
                  <text:list-item text:style-override="id1-3-2-2-6-8-3-6">
                    <text:number>f.</text:number>
                    <text:p text:style-name="al">Signaleren maatschappelijke vraagstukken en trends</text:p>
                  </text:list-item>
                  <text:list-item text:style-override="id1-3-2-2-6-8-3-7">
                    <text:number>g.</text:number>
                    <text:p text:style-name="al">Meedenken over de communicatie op het sociaal domein naar inwoners </text:p>
                  </text:list-item>
                  <text:list-item text:style-override="id1-3-2-2-6-8-3-8">
                    <text:number>h.</text:number>
                    <text:p text:style-name="al">Bewaken van inwoner- en cliëntenparticipatie en/of communicatie</text:p>
                  </text:list-item>
                </text:list>
              </text:list-item>
            </text:list>
          </text:section>
          <text:section text:name="artikel_id1-3-2-2-7" text:style-name="artikel">
            <text:p text:style-name="artikel_kop_titel"><text:span text:style-name="artikel_kop_label">Artikel</text:span> <text:span text:style-name="artikel_kop_nr">7</text:span> Reikwijdte Beleidsterrein Sociaal Domein</text:p>
            <text:list text:style-name="id1-3-2-2-7-2">
              <text:list-item text:style-override="id1-3-2-2-7-2">
                <text:number>a.</text:number>
                <text:p text:style-name="al">Conform de volgende wet- en regelgeving heeft de gemeente de verplichting om cliënten-/inwonersparticipatie toe te passen: de Wet maatschappelijke ondersteuning (Wmo 2015), de Participatiewet, de Jeugdwet, de Wet Sociale Werkvoorziening en het VN-verdrag Handicap.</text:p>
              </text:list-item>
              <text:list-item text:style-override="id1-3-2-2-7-3">
                <text:number>b.</text:number>
                <text:p text:style-name="al">De adviesraad kan ook advies gegeven over de volgende sociale wetten: de Wet gemeentelijke schuldhulpverlening, Wet verplichte GGZ, Wet publieke gezondheid, Wet verplichte Meldcode Huiselijk geweld en kindermishandeling, de Omgevingswet, Wet Inburgering (2021), Wet Passend Onderwijs, diverse onderwijswetten etc. </text:p>
              </text:list-item>
            </text:list>
          </text:section>
          <text:section text:name="artikel_id1-3-2-2-8" text:style-name="artikel">
            <text:p text:style-name="artikel_kop_titel"><text:span text:style-name="artikel_kop_label">Artikel</text:span> <text:span text:style-name="artikel_kop_nr">8</text:span> Geheimhouding</text:p>
            <text:list text:style-name="id1-3-2-2-8-2">
              <text:list-item text:style-override="id1-3-2-2-8-2">
                <text:number>a.</text:number>
                <text:p text:style-name="al">In bepaalde gevallen kan van de leden van de adviesraad en hun vervangers geheimhouding worden gevraagd; dit wordt door de voorzitter of de ondersteuner in een zo vroeg mogelijk stadium aan de leden kenbaar gemaakt;</text:p>
              </text:list-item>
              <text:list-item text:style-override="id1-3-2-2-8-3">
                <text:number>b.</text:number>
                <text:p text:style-name="al">Eventuele schending van de gevraagde vertrouwelijkheid kan schorsing uit de adviesraad tot gevolg hebben.</text:p>
              </text:list-item>
            </text:list>
          </text:section>
          <text:section text:name="artikel_id1-3-2-2-9" text:style-name="artikel">
            <text:p text:style-name="artikel_kop_titel"><text:span text:style-name="artikel_kop_label">Artikel</text:span> <text:span text:style-name="artikel_kop_nr">9</text:span> Slotbepaling</text:p>
            <text:list text:style-name="id1-3-2-2-9-2">
              <text:list-item text:style-override="id1-3-2-2-9-2">
                <text:number>1.</text:number>
                <text:p text:style-name="al">Alle gevallen waarin dit reglement niet voorziet, worden besproken binnen de adviesraad; de beslissing ligt bij de meerderheid van de leden van de adviesraad;</text:p>
              </text:list-item>
              <text:list-item text:style-override="id1-3-2-2-9-3">
                <text:number>2.</text:number>
                <text:p text:style-name="al">Een door de adviesraad gewenste wijziging van het reglement wordt voorgelegd aan het college.</text:p>
              </text:list-item>
            </text:list>
          </text:section>
          <text:section text:name="artikel_id1-3-2-2-10" text:style-name="artikel">
            <text:p text:style-name="artikel_kop_titel"><text:span text:style-name="artikel_kop_label">Artikel</text:span> <text:span text:style-name="artikel_kop_nr">10</text:span> Inwerkingtreding en intrekking</text:p>
            <text:list text:style-name="id1-3-2-2-10-2">
              <text:list-item text:style-override="id1-3-2-2-10-2">
                <text:number>1.</text:number>
                <text:p text:style-name="al">Dit besluit treedt in werking op de dag na bekendmaking.</text:p>
              </text:list-item>
              <text:list-item text:style-override="id1-3-2-2-10-3">
                <text:number>2.</text:number>
                <text:p text:style-name="al">Op de datum bedoeld in het eerste lid wordt het Reglement Adviesraad Sociaal Domein Purmerend ingetrokken.</text:p>
              </text:list-item>
            </text:list>
          </text:section>
        </text:section>
        <text:section text:name="regeling-sluiting_id1-3-2-3" text:style-name="regeling-sluiting">
          <text:section text:name="ondertekening_id1-3-2-3-1">
            <text:p><text:span text:style-name="functie">Aldus vastgesteld in de vergadering d.d. 3 maart 2026</text:span></text:p>
          </text:section>
          <text:section text:name="ondertekening_id1-3-2-3-2">
            <text:p><text:span text:style-name="functie"/></text:p>
            <text:p><text:span text:style-name="functie">Purmerend,</text:span></text:p>
          </text:section>
          <text:section text:name="ondertekening_id1-3-2-3-3">
            <text:p><text:span text:style-name="functie"/></text:p>
            <text:p><text:span text:style-name="functie">burgemeester en wethouders van Purmerend, </text:span></text:p>
          </text:section>
          <text:section text:name="ondertekening_id1-3-2-3-4">
            <text:p><text:span text:style-name="functie"/></text:p>
            <text:p><text:span text:style-name="functie">de secretaris,</text:span></text:p>
            <text:p><text:span text:style-name="functie">M.H. van der Weit</text:span></text:p>
          </text:section>
          <text:section text:name="ondertekening_id1-3-2-3-5">
            <text:p><text:span text:style-name="functie"/></text:p>
            <text:p><text:span text:style-name="functie">de burgemeester,</text:span></text:p>
            <text:p><text:span text:style-name="functie">E. van Selm</text:span></text:p>
          </text:section>
        </text:section>
        <text:section text:name="bijlage_id1-3-2-4" text:style-name="bijlage">
          <text:p text:style-name="bijlage_top"/>
          <text:p text:style-name="hoofdstuk_kop"><text:span text:style-name="label">Bijlage</text:span> <text:span text:style-name="nr">1</text:span>  Werkwijze Adviesraad Sociaal Domein </text:p>
          <text:p text:style-name="al"/>
          <text:p text:style-name="al">Om te komen tot een optimale inbreng van de adviesraad bij de advisering aan het college en een goede samenwerking tussen adviesraad en college is de volgende werkwijze overeengekomen:</text:p>
          <text:p text:style-name="al"/>
          <text:p text:style-name="al">
          <text:span text:style-name="nadrukvet">Inzet van de leden en de voorzitter in relatie tot de (vrijwilligers)vergoeding:</text:span>
        </text:p>
          <text:list text:style-name="id1-3-2-4-6">
            <text:list-item text:style-override="id1-3-2-4-6-1">
              <text:number>-</text:number>
              <text:p text:style-name="al">De leden en voorzitter ontvangen op grond van de Verordening een vergoeding voor hun inzet binnen de Adviesraad. De vergoeding wordt uitbetaald op basis van de <text:span text:style-name="nadrukvet">totale</text:span> inzet van de leden en voorzitter. De vergoeding is niet enkel afhankelijk van de aanwezigheid bij vergaderingen. </text:p>
            </text:list-item>
            <text:list-item text:style-override="id1-3-2-4-6-2">
              <text:number>-</text:number>
              <text:p text:style-name="al">De Adviesraad streeft het volgende doel na: de Adviesraad zorgt ervoor dat het brede inwonersperspectief, de leef- en belevingswereld van inwoners naar binnen wordt gebracht bij de wethouder(s) en de beleidsmedewerkers zodat zij dit perspectief kunnen benutten bij alle facetten van hun werk (beleidsontwikkeling en uitvoering). </text:p>
            </text:list-item>
            <text:list-item text:style-override="id1-3-2-4-6-3">
              <text:number>-</text:number>
              <text:p text:style-name="al">De leden en voorzitter wonen de vergaderingen bij. Het uitgangspunt is dat de leden en voorzitter alle vergaderingen bijwonen. Indien een lid of de voorzitter wegens omstandigheden niet aanwezig kan zijn bij de vergadering meldt deze zich tijdig af bij de overige leden/voorzitter. De leden en de voorzitter dienen minimaal 9 vergaderingen op jaarbasis bij te wonen. Wanneer er minder dan 12 vergaderingen in een kalenderjaar doorgang vinden, wordt er een aanwezigheidspercentage van 75% gehanteerd. </text:p>
            </text:list-item>
            <text:list-item text:style-override="id1-3-2-4-6-4">
              <text:number>-</text:number>
              <text:p text:style-name="al">De leden en voorzitter bereiden zich voor op de vergadering door het lezen van de ingekomen stukken. </text:p>
            </text:list-item>
            <text:list-item text:style-override="id1-3-2-4-6-5">
              <text:number>-</text:number>
              <text:p text:style-name="al">De leden (en optioneel de voorzitter) nemen deel aan themagerichte werkgroepen. Deze werkgroepen hebben de volgende taken:</text:p>
              <text:list text:style-name="id1-3-2-4-6-5-3">
                <text:list-item text:style-override="id1-3-2-4-6-5-3-1">
                  <text:number>○</text:number>
                  <text:p text:style-name="al">Expertise ontwikkelen op het thema;</text:p>
                </text:list-item>
                <text:list-item text:style-override="id1-3-2-4-6-5-3-2">
                  <text:number>○</text:number>
                  <text:p text:style-name="al">Contact onderhouden met het netwerk, te weten inwoners van de gemeente Purmerend;</text:p>
                </text:list-item>
                <text:list-item text:style-override="id1-3-2-4-6-5-3-3">
                  <text:number>○</text:number>
                  <text:p text:style-name="al">Eerste aanspreekpunt zijn op het thema voor de contactambtenaar;</text:p>
                </text:list-item>
                <text:list-item text:style-override="id1-3-2-4-6-5-3-4">
                  <text:number>○</text:number>
                  <text:p text:style-name="al">Conceptadviezen voorbereiden;</text:p>
                </text:list-item>
                <text:list-item text:style-override="id1-3-2-4-6-5-3-5">
                  <text:number>○</text:number>
                  <text:p text:style-name="al">Onderling samenwerken tussen werkgroepen waar nodig.</text:p>
                </text:list-item>
              </text:list>
            </text:list-item>
            <text:list-item text:style-override="id1-3-2-4-6-6">
              <text:number>-</text:number>
              <text:p text:style-name="al">De leden en voorzitter organiseren en nemen deel aan werkbezoeken bij maatschappelijke organisaties binnen de gemeente Purmerend en de regio. </text:p>
            </text:list-item>
            <text:list-item text:style-override="id1-3-2-4-6-7">
              <text:number>-</text:number>
              <text:p text:style-name="al">De voorzitter onderhoudt het contact met de adviesraden in de regio en neemt deel aan bijeenkomsten en vergaderingen die samen met deze adviesraden worden georganiseerd. </text:p>
            </text:list-item>
            <text:list-item text:style-override="id1-3-2-4-6-8">
              <text:number>-</text:number>
              <text:p text:style-name="al">Op basis van de totale inzet van de leden en voorzitter wordt de te ontvangen vergoeding aangemerkt als een vrijwilligersvergoeding. </text:p>
            </text:list-item>
          </text:list>
          <text:p text:style-name="al">
          <text:span text:style-name="nadrukvet">Werkwijze met betrekking tot adviesaanvragen</text:span>
        </text:p>
          <text:list text:style-name="id1-3-2-4-8">
            <text:list-item text:style-override="id1-3-2-4-8-1">
              <text:number>-</text:number>
              <text:p text:style-name="al">In een kwartaalplanning worden door de gemeente, voor zover mogelijk, de volgende zaken opgenomen:</text:p>
              <text:list text:style-name="id1-3-2-4-8-1-3">
                <text:list-item text:style-override="id1-3-2-4-8-1-3-1">
                  <text:number>○</text:number>
                  <text:p text:style-name="al">welke beleidsdocumenten in het betreffende jaar kunnen worden verwacht</text:p>
                </text:list-item>
                <text:list-item text:style-override="id1-3-2-4-8-1-3-2">
                  <text:number>○</text:number>
                  <text:p text:style-name="al">welke beleidsdocumenten ter advisering worden voorgelegd aan de adviesraad - wanneer het conceptdocument voor advisering wordt aangeleverd</text:p>
                </text:list-item>
                <text:list-item text:style-override="id1-3-2-4-8-1-3-3">
                  <text:number>○</text:number>
                  <text:p text:style-name="al">wanneer en door wie het document aan de adviesraad kan worden toegelicht</text:p>
                </text:list-item>
                <text:list-item text:style-override="id1-3-2-4-8-1-3-4">
                  <text:number>○</text:number>
                  <text:p text:style-name="al">wanneer de adviesraad haar advies klaar moet hebben</text:p>
                </text:list-item>
              </text:list>
            </text:list-item>
            <text:list-item text:style-override="id1-3-2-4-8-2">
              <text:number/>
              <text:p text:style-name="al">Aangezien de jaarplanning/termijnagenda gedurende het jaar vele wijzigingen ondergaat, levert de gemeente tweemaandelijks de termijnagenda aan bij de Adviesraad Sociaal Domein.</text:p>
            </text:list-item>
            <text:list-item text:style-override="id1-3-2-4-8-3">
              <text:number>-</text:number>
              <text:p text:style-name="al">De adviesraad kan aan de hand van de jaarplanning besluiten zelf ideeën en suggesties aan te dragen voor een bepaald beleidsdocument en deze aan de steller van het document en de contactambtenaar doen toekomen. Het is de steller vrij de inbreng wel of niet in het document mee te nemen.</text:p>
            </text:list-item>
            <text:list-item text:style-override="id1-3-2-4-8-4">
              <text:number>-</text:number>
              <text:p text:style-name="al">Tijdens de ontwikkelfase van nieuw beleid, bij aanpassingen van bestaand beleid en bij het opzetten van een evaluatie betrekt de steller van de gemeente de adviesraad in een zo vroeg mogelijk stadium</text:p>
            </text:list-item>
            <text:list-item text:style-override="id1-3-2-4-8-5">
              <text:number>-</text:number>
              <text:p text:style-name="al">Zodra een conceptbeleidsdocument klaar is wordt het aan de adviesraad voor advies aangeboden. De steller geeft hierbij aan wat de status van het document is, wanneer het advies wordt verwacht en welke concrete vragen eventueel aan de Adviesraad Sociaal Domein worden gesteld. </text:p>
            </text:list-item>
            <text:list-item text:style-override="id1-3-2-4-8-6">
              <text:number>-</text:number>
              <text:p text:style-name="al">Het advies wordt op een zodanig tijdstip gevraagd dat het van wezenlijke invloed kan zijn op het te nemen besluit. Als regel zal de termijn tussen het indienen van het document en het uitbrengen van het advies minimaal 4 weken bedragen. Van zowel de beleidsmedewerkers van de gemeente als van de leden van de adviesraad wordt hierbij de nodige flexibiliteit verwacht. Dit vooral i.v.m. zaken die urgent zijn.</text:p>
            </text:list-item>
            <text:list-item text:style-override="id1-3-2-4-8-7">
              <text:number>-</text:number>
              <text:p text:style-name="al">Door de steller wordt relevante informatie/documentatie meegeleverd. Indien de adviesraad dit wenst kan zij de steller uitnodigen het document in een van haar vergaderingen te komen toelichten.</text:p>
            </text:list-item>
            <text:list-item text:style-override="id1-3-2-4-8-8">
              <text:number>-</text:number>
              <text:p text:style-name="al">Door de adviesraad worden eventuele wijzigingsvoorstellen en/of aanbevelingen in een advies verwerkt. Dit advies wordt verzonden naar de steller van het document met een cc naar de contactambtenaar. De steller rapporteert uiterlijk één maand na ontvangst van het advies of direct nadat het college een besluit heeft genomen aan de adviesraad wat er met het advies is gebeurd, onderbouwd met argumenten. Deze rapportage gaat ook per cc naar de contactambtenaar.</text:p>
            </text:list-item>
            <text:list-item text:style-override="id1-3-2-4-8-9">
              <text:number>-</text:number>
              <text:p text:style-name="al">Indien een beleidsdocument door het college wordt vastgesteld wordt dit voorzien van het advies van de adviesraad aangeleverd ter besluitvorming.</text:p>
            </text:list-item>
            <text:list-item text:style-override="id1-3-2-4-8-10">
              <text:number>-</text:number>
              <text:p text:style-name="al">Indien een beleidsdocument door de gemeenteraad moet worden vastgesteld wordt dit voorzien van het advies van de adviesraad en de reactie van het college daarop. De adviesraad heeft tevens de mogelijkheid om in te spreken bij de behandeling van het document in (de commissies van) de gemeenteraad.</text:p>
            </text:list-item>
            <text:list-item text:style-override="id1-3-2-4-8-11">
              <text:number>-</text:number>
              <text:p text:style-name="al">Beleidsdocumenten die niet in de jaarplanning van de gemeente voorkomen of er later aan worden toegevoegd en die een advies van de adviesraad vereisen zullen zoveel mogelijk volgens bovenstaande procedure worden behandeld. Ook hier geldt dat zowel van de leden van de adviesraad als van de beleidsmedewerkers van de gemeente de nodige flexibiliteit zal worden gevraagd.</text:p>
            </text:list-item>
          </text:list>
          <text:p text:style-name="al">
          <text:span text:style-name="nadrukvet">Initiatiefvoorstellen van de Adviesraad Sociaal Domein</text:span>
        </text:p>
          <text:p text:style-name="al">De Adviesraad Sociaal Domein is bevoegd ook uit eigen beweging advies uit te brengen aan het college, hetgeen als volgt is geregeld:</text:p>
          <text:p text:style-name="al">De Adviesraad Sociaal Domein is zelf verantwoordelijk voor het indienen van een initiatiefvoorstel bij het college </text:p>
          <text:p text:style-name="al">De contactpersoon van de gemeente ziet erop dat er door de betrokken beleidsmedewerker een reactie op het advies wordt opgesteld.</text:p>
          <text:p text:style-name="al">De adviesraad ontvangt binnen 4 weken na behandeling door het college een terugkoppeling over hoe wordt omgegaan met het door de adviesraad ongevraagd gegeven advies.</text:p>
          <text:p text:style-name="al"/>
          <text:p text:style-name="al">
          <text:span text:style-name="nadrukvet">Werving leden Adviesraad Sociaal Domein</text:span>
        </text:p>
          <text:list text:style-name="id1-3-2-4-16">
            <text:list-item text:style-override="id1-3-2-4-16-1">
              <text:number>-</text:number>
              <text:p text:style-name="al">Als er nieuwe leden worden geworven voor de adviesraad worden organisaties en burgers hierop geattendeerd door berichten via de gemeentelijke communicatiekanalen en eventueel advertenties in lokale bladen.</text:p>
            </text:list-item>
            <text:list-item text:style-override="id1-3-2-4-16-2">
              <text:number>-</text:number>
              <text:p text:style-name="al">Sollicitanten voor de adviesraad worden beoordeeld door een selectiecommissie die bestaat uit:</text:p>
              <text:list text:style-name="id1-3-2-4-16-2-3">
                <text:list-item text:style-override="id1-3-2-4-16-2-3-1">
                  <text:number>-</text:number>
                  <text:p text:style-name="al">de voorzitter van de adviesraad</text:p>
                </text:list-item>
                <text:list-item text:style-override="id1-3-2-4-16-2-3-2">
                  <text:number>-</text:number>
                  <text:p text:style-name="al">Een lid van de adviesraad</text:p>
                </text:list-item>
                <text:list-item text:style-override="id1-3-2-4-16-2-3-3">
                  <text:number>-</text:number>
                  <text:p text:style-name="al">De contactpersoon van de adviesraad bij de gemeente.</text:p>
                </text:list-item>
                <text:list-item text:style-override="id1-3-2-4-16-2-3-4">
                  <text:number>-</text:number>
                  <text:p text:style-name="al">In specifieke gevallen kan de betrokken wethouder en/of teammanager aanschuiven</text:p>
                </text:list-item>
              </text:list>
            </text:list-item>
            <text:list-item text:style-override="id1-3-2-4-16-3">
              <text:number>-</text:number>
              <text:p text:style-name="al">De leden en de voorzitter van de adviesraad dienen een Verklaring Omtrent het Gedrag (VOG) te overleggen om voor benoeming in aanmerking te komen.</text:p>
            </text:list-item>
          </text:list>
          <text:p text:style-name="al">
          <text:span text:style-name="nadrukvet">Overige uitgangspunten:</text:span>
        </text:p>
          <text:list text:style-name="id1-3-2-4-18">
            <text:list-item text:style-override="id1-3-2-4-18-1">
              <text:number>-</text:number>
              <text:p text:style-name="al"> Ieder jaar wordt in januari, in overleg met de leden, een plaatsvervangend voorzitter benoemd. </text:p>
            </text:list-item>
            <text:list-item text:style-override="id1-3-2-4-18-2">
              <text:number>-</text:number>
              <text:p text:style-name="al"> Ieder jaar wordt in januari een inventarisatie gemaakt van de nodige werkgroepen en wordt eventueel de samenstelling aangepast. </text:p>
            </text:list-item>
          </text:list>
        </text:section>
        <text:section text:name="bijlage_id1-3-2-5" text:style-name="bijlage">
          <text:p text:style-name="bijlage_top"/>
          <text:p text:style-name="hoofdstuk_kop"><text:span text:style-name="label">Bijlage</text:span> <text:span text:style-name="nr">2</text:span> Functies Adviesraad uitgewerkt</text:p>
          <text:p text:style-name="al"/>
          <text:list text:style-name="id1-3-2-5-3">
            <text:list-item text:style-override="id1-3-2-5-3-1">
              <text:number>1.</text:number>
              <text:p text:style-name="al">
              <text:span text:style-name="nadrukvet">Gevraagd adviseren</text:span>
            </text:p>
              <text:list text:style-name="id1-3-2-5-3-1-3">
                <text:list-item text:style-override="id1-3-2-5-3-1-3-1">
                  <text:number>○</text:number>
                  <text:p text:style-name="al">Het College van B&amp;W vraagt op het kerndomein advies op de volgende (beleids-)stukken: Beleidskaders, meerjarenplannen, verordeningen (besluitvorming gemeenteraad), nadere regels en beleidsregels (besluitvorming College van B&amp;W). Wat de laatste 2 documenten betreft: wanneer er grote wijzigingen zijn die te maken hebben met de lokale situatie en niet voortvloeien vanuit Rijksbeleid (tariefsverhogingen etc.)</text:p>
                </text:list-item>
                <text:list-item text:style-override="id1-3-2-5-3-1-3-2">
                  <text:number>○</text:number>
                  <text:p text:style-name="al">Adviesraad reageert (veelal) schriftelijk op het concept-stuk (advies).</text:p>
                </text:list-item>
                <text:list-item text:style-override="id1-3-2-5-3-1-3-3">
                  <text:number>○</text:number>
                  <text:p text:style-name="al">De gemeente geeft een schriftelijke inhoudelijke reactie op het advies zodat de adviesraad weet wat waarom al dan niet wordt overgenomen.</text:p>
                </text:list-item>
                <text:list-item text:style-override="id1-3-2-5-3-1-3-4">
                  <text:number>○</text:number>
                  <text:p text:style-name="al">Advies en de reactie wordt door de gemeente ter informatie doorgezet naar de gemeenteraad voor zover het beleidsstukken betreft die tot het domein van de gemeenteraad behoren. De adviezen die doorgezet worden naar de gemeente kunnen door de adviesraad openbaar worden gemaakt nadat de raadsstukken in de openbaarheid worden gebracht. </text:p>
                </text:list-item>
                <text:list-item text:style-override="id1-3-2-5-3-1-3-5">
                  <text:number>○</text:number>
                  <text:p text:style-name="al">De adviezen die tot het domein van het College van B&amp;W behoren worden door de adviesraad pas openbaar gemaakt nadat het document waarop geadviseerd is door het College van B&amp;W is vastgesteld. De verantwoordelijke beleidsadviseur stelt de adviesraad op de hoogte wanneer het document vastgesteld is door het College van B&amp;W.</text:p>
                </text:list-item>
              </text:list>
            </text:list-item>
            <text:list-item text:style-override="id1-3-2-5-3-2">
              <text:number>2.</text:number>
              <text:p text:style-name="al">
              <text:span text:style-name="nadrukvet">Ongevraagd adviseren</text:span>
            </text:p>
              <text:list text:style-name="id1-3-2-5-3-2-3">
                <text:list-item text:style-override="id1-3-2-5-3-2-3-1">
                  <text:number>○</text:number>
                  <text:p text:style-name="al">Voortkomend vanuit contacten en informatie uit de lokale samenleving. </text:p>
                </text:list-item>
                <text:list-item text:style-override="id1-3-2-5-3-2-3-2">
                  <text:number>○</text:number>
                  <text:p text:style-name="al">Thema’s of vraagstukken op de agenda zetten die voor (toekomstige) cliënten en hun naasten belangrijk zijn en die een direct verbinding hebben met het kerndomein. En die tot de directe beïnvloedingssfeer van de gemeente behoren</text:p>
                </text:list-item>
                <text:list-item text:style-override="id1-3-2-5-3-2-3-3">
                  <text:number>○</text:number>
                  <text:p text:style-name="al">Aankondiging vooraf bij schriftelijk ongevraagd advies</text:p>
                </text:list-item>
                <text:list-item text:style-override="id1-3-2-5-3-2-3-4">
                  <text:number>○</text:number>
                  <text:p text:style-name="al">Escalatieladder bij ongevraagd advies over uitvoeringsaangelegenheden: </text:p>
                  <text:list text:style-name="id1-3-2-5-3-2-3-4-3">
                    <text:list-item text:style-override="id1-3-2-5-3-2-3-4-3-1">
                      <text:number>1.</text:number>
                      <text:p text:style-name="al">gesprek beleidsadviseur, </text:p>
                    </text:list-item>
                    <text:list-item text:style-override="id1-3-2-5-3-2-3-4-3-2">
                      <text:number>2.</text:number>
                      <text:p text:style-name="al">gesprek wethouder </text:p>
                    </text:list-item>
                    <text:list-item text:style-override="id1-3-2-5-3-2-3-4-3-3">
                      <text:number>3.</text:number>
                      <text:p text:style-name="al">ongevraagd schriftelijk advies voor het College van B&amp;W</text:p>
                    </text:list-item>
                  </text:list>
                </text:list-item>
                <text:list-item text:style-override="id1-3-2-5-3-2-3-5">
                  <text:number>○</text:number>
                  <text:p text:style-name="al">Bij schriftelijk advies: inhoudelijke reactie van het College van B&amp;W- afspraak reactietermijn.</text:p>
                </text:list-item>
                <text:list-item text:style-override="id1-3-2-5-3-2-3-6">
                  <text:number>○</text:number>
                  <text:p text:style-name="al">Afspraken tussen adviesraad en gemeente: wordt het ongevraagde schriftelijke advies en de reactie van de gemeente altijd ter informatie gedeeld met de gemeenteraad. Indien nee: afspraak met de adviesraad over openbaarheid van het uitgebrachte advies.</text:p>
                </text:list-item>
              </text:list>
            </text:list-item>
            <text:list-item text:style-override="id1-3-2-5-3-3">
              <text:number>3.</text:number>
              <text:p text:style-name="al">
              <text:span text:style-name="nadrukvet">Input geven/meedenken</text:span>
            </text:p>
              <text:list text:style-name="id1-3-2-5-3-3-3">
                <text:list-item text:style-override="id1-3-2-5-3-3-3-1">
                  <text:number>○</text:number>
                  <text:p text:style-name="al">Het leveren van input voor nieuwe /te herziene beleidsstukken (zie functie 1) die later ter advisering worden voorgelegd aan de adviesraad.</text:p>
                </text:list-item>
                <text:list-item text:style-override="id1-3-2-5-3-3-3-2">
                  <text:number>○</text:number>
                  <text:p text:style-name="al">Als er wordt meegedacht gaat het over input leveren in het proces/document van de gemeente. Als de input van de adviesraad meegenomen wordt in het concept- beleidsdocument is er geen sprake van dat de adviesraad medeopsteller is van of medeverantwoordelijk is voor het concept-beleidsdocument. Er is geen sprake van mede-eigenaarschap of co- creatie. Het concept-beleidsdocument is het product van de gemeente.</text:p>
                </text:list-item>
                <text:list-item text:style-override="id1-3-2-5-3-3-3-3">
                  <text:number>○</text:number>
                  <text:p text:style-name="al">Het meedenken aan de voorkant komt niet in de plaats van adviseren.</text:p>
                </text:list-item>
                <text:list-item text:style-override="id1-3-2-5-3-3-3-4">
                  <text:number>○</text:number>
                  <text:p text:style-name="al">De adviesraad kan bij het gevraagde advies afwijken van wat men in tijdens het meedenken aan de voorkant heeft ingebracht.</text:p>
                </text:list-item>
                <text:list-item text:style-override="id1-3-2-5-3-3-3-5">
                  <text:number>○</text:number>
                  <text:p text:style-name="al">Fungeren als een klankbord voor beleidsadviseur, wethouders of College van B&amp;W waarbij de praktijkervaring en expertise van de leden worden ingebracht.</text:p>
                </text:list-item>
                <text:list-item text:style-override="id1-3-2-5-3-3-3-6">
                  <text:number>○</text:number>
                  <text:p text:style-name="al">Input leveren voor het jaarlijkse cliëntenonderzoek (zie <text:a xlink:href="https://www.movisie.nl/artikel/jaarlijkse-clientervaringsonderzoek-ceo-informatie-tools-instrumenten" xlink:type="simple"><text:span text:style-name="nadrukondlijn">link</text:span></text:a>)</text:p>
                </text:list-item>
                <text:list-item text:style-override="id1-3-2-5-3-3-3-7">
                  <text:number>○</text:number>
                  <text:p text:style-name="al">Gemeente of regio vraagt adviesraad/raden om mondeling input te leveren al dan niet samen met andere partners</text:p>
                </text:list-item>
                <text:list-item text:style-override="id1-3-2-5-3-3-3-8">
                  <text:number>○</text:number>
                  <text:p text:style-name="al">Als er sprake is van sparren/consulteren gaat het om documenten of thema’s die niet tot het domein van de adviesraad behoren en waar er geen sprake is van een adviserende rol. </text:p>
                </text:list-item>
              </text:list>
            </text:list-item>
            <text:list-item text:style-override="id1-3-2-5-3-4">
              <text:number>4.</text:number>
              <text:p text:style-name="al">
              <text:span text:style-name="nadrukvet">Monitoring cq. volgen uitgebrachte adviezen</text:span>
            </text:p>
              <text:list text:style-name="id1-3-2-5-3-4-3">
                <text:list-item text:style-override="id1-3-2-5-3-4-3-1">
                  <text:number>○</text:number>
                  <text:p text:style-name="al">Adviesraad beslist begin van het jaar welke adviezen van het afgelopen jaar gemonitord worden. </text:p>
                </text:list-item>
                <text:list-item text:style-override="id1-3-2-5-3-4-3-2">
                  <text:number>○</text:number>
                  <text:p text:style-name="al">De adviezen zijn minimaal 6 maanden geleden uitgebracht.</text:p>
                </text:list-item>
                <text:list-item text:style-override="id1-3-2-5-3-4-3-3">
                  <text:number>○</text:number>
                  <text:p text:style-name="al">De betreffende werkgroep/de adviesraad organiseren een gesprek met de verantwoordelijke beleidsmedewerker en/of inwoners. Alle andere leden van de adviesraad kunnen aanschuiven.</text:p>
                </text:list-item>
                <text:list-item text:style-override="id1-3-2-5-3-4-3-4">
                  <text:number>○</text:number>
                  <text:p text:style-name="al">De beleidsmedewerker geeft een presentatie over de stand van zaken van het beleid waarbij het advies en de reactie op het advies betrokken worden.</text:p>
                </text:list-item>
                <text:list-item text:style-override="id1-3-2-5-3-4-3-5">
                  <text:number>○</text:number>
                  <text:p text:style-name="al">Van het gesprek wordt een kort verslag gemaakt door de secretaris of ondersteuner. Het verslag is een monitoringsverslag voor het betreffende advies. </text:p>
                </text:list-item>
                <text:list-item text:style-override="id1-3-2-5-3-4-3-6">
                  <text:number>○</text:number>
                  <text:p text:style-name="al">In het jaarverslag van de adviesraad wordt melding gemaakt van deze gesprekken.</text:p>
                </text:list-item>
              </text:list>
            </text:list-item>
            <text:list-item text:style-override="id1-3-2-5-3-5">
              <text:number>5.</text:number>
              <text:p text:style-name="al">
              <text:span text:style-name="nadrukvet">Signaleringsfunctie t.a.v. de uitvoering</text:span>
            </text:p>
              <text:list text:style-name="id1-3-2-5-3-5-3">
                <text:list-item text:style-override="id1-3-2-5-3-5-3-1">
                  <text:number>○</text:number>
                  <text:p text:style-name="al">Signaalfunctie t.a.v. de kwaliteit van de geleverde zorg en ondersteuning, en signaleren of deze voldoen aan de behoeften van de inwoners.</text:p>
                </text:list-item>
                <text:list-item text:style-override="id1-3-2-5-3-5-3-2">
                  <text:number>○</text:number>
                  <text:p text:style-name="al">Hoe pakt beleid uit in het dagelijks leven? </text:p>
                </text:list-item>
                <text:list-item text:style-override="id1-3-2-5-3-5-3-3">
                  <text:number>○</text:number>
                  <text:p text:style-name="al">Het is aan de adviesraad om in te schatten of het om individuele signalen en knelpunten gaat, of dat meerdere (groepen) inwoners een bepaalde kwestie ervaren. </text:p>
                </text:list-item>
                <text:list-item text:style-override="id1-3-2-5-3-5-3-4">
                  <text:number>○</text:number>
                  <text:p text:style-name="al">Signaleren zorgt voor verbeteringen in beleid en dienstverlening.</text:p>
                </text:list-item>
                <text:list-item text:style-override="id1-3-2-5-3-5-3-5">
                  <text:number>○</text:number>
                  <text:p text:style-name="al">Signaleren is ook een taak van de gemeente, maatschappelijke organisaties en belangenorganisaties (speelveldverdeling).</text:p>
                </text:list-item>
                <text:list-item text:style-override="id1-3-2-5-3-5-3-6">
                  <text:number>○</text:number>
                  <text:p text:style-name="al">De adviesraad haalt behoeften en ervaringen van inwoners zodat deze benut kunnen worden om te adviseren. </text:p>
                </text:list-item>
                <text:list-item text:style-override="id1-3-2-5-3-5-3-7">
                  <text:number>○</text:number>
                  <text:p text:style-name="al">Blijkt dat zaken in de uitvoering niet goed lopen of dat er behoeftes zijn waaraan onvoldoende tegemoet wordt gekomen dan kunnen deze worden besproken met de gemeente. </text:p>
                </text:list-item>
              </text:list>
            </text:list-item>
            <text:list-item text:style-override="id1-3-2-5-3-6">
              <text:number>6.</text:number>
              <text:p text:style-name="al">
              <text:span text:style-name="nadrukvet">Signaleren maatschappelijke vraagstukken en trends</text:span>
            </text:p>
              <text:list text:style-name="id1-3-2-5-3-6-3">
                <text:list-item text:style-override="id1-3-2-5-3-6-3-1">
                  <text:number>○</text:number>
                  <text:p text:style-name="al">Vraagstukken en trends binnen de samenleving vroegtijdig signaleren en deze onder de aandacht brengen bij beleidsadviseurs, wethouder(s) en College van B&amp;W.’</text:p>
                </text:list-item>
              </text:list>
            </text:list-item>
            <text:list-item text:style-override="id1-3-2-5-3-7">
              <text:number>7.</text:number>
              <text:p text:style-name="al">
              <text:span text:style-name="nadrukvet">Meedenken over de communicatie op het sociaal domein naar inwoners</text:span>
            </text:p>
              <text:list text:style-name="id1-3-2-5-3-7-3">
                <text:list-item text:style-override="id1-3-2-5-3-7-3-1">
                  <text:number>○</text:number>
                  <text:p text:style-name="al">De adviesraad denkt mee met c.q. adviseert de gemeente wat er met inwoners gecommuniceerd kan worden en op welke wijze dat plaatsvindt. </text:p>
                </text:list-item>
              </text:list>
            </text:list-item>
            <text:list-item text:style-override="id1-3-2-5-3-8">
              <text:number>8.</text:number>
              <text:p text:style-name="al">
              <text:span text:style-name="nadrukvet">Bewaken van inwoner- en cliëntenparticipatie en/of communicatie</text:span>
            </text:p>
              <text:list text:style-name="id1-3-2-5-3-8-3">
                <text:list-item text:style-override="id1-3-2-5-3-8-3-1">
                  <text:number>○</text:number>
                  <text:p text:style-name="al">Adviesraad adviseert over en/of bewaakt de inwoners –en cliëntenparticipatie en/of de communicatie binnen de gemeente.</text:p>
                </text:list-item>
                <text:list-item text:style-override="id1-3-2-5-3-8-3-2">
                  <text:number>○</text:number>
                  <text:p text:style-name="al">De adviesraad gaat na of de juiste inwoners gehoord (gaan) worden bij een thema, vraagstuk of beleidsstuk.</text:p>
                </text:list-item>
                <text:list-item text:style-override="id1-3-2-5-3-8-3-3">
                  <text:number>○</text:number>
                  <text:p text:style-name="al">Bedoeling is dat deze inwoners input en advies geven over het vraagstuk, naast of in plaats van de adviesraad. </text:p>
                </text:list-item>
                <text:list-item text:style-override="id1-3-2-5-3-8-3-4">
                  <text:number>○</text:number>
                  <text:p text:style-name="al">Waar nodig geeft de adviesraad aan welke groep(en) missen en welke netwerken of sleutelfiguren benut kunnen worden.</text:p>
                </text:list-item>
                <text:list-item text:style-override="id1-3-2-5-3-8-3-5">
                  <text:number>○</text:number>
                  <text:p text:style-name="al">De gemeente laat weten hoe inwoners gehoord zijn en hoe hun verhalen meegenomen zijn in beleidvorming en de uitvoering.</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9499</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99</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99</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Purmerend</meta:user-defined>
    <meta:user-defined meta:name="OVERHEID.Informatietype/DC.type">officiële publicatie</meta:user-defined>
    <meta:user-defined meta:name="OVERHEIDop.Rubriek/DC.type">beleidsregel</meta:user-defined>
    <meta:user-defined meta:name="OVERHEID.Gemeente/DCTERMS.publisher">Purmerend</meta:user-defined>
    <meta:user-defined meta:name="OVERHEID.Gemeente/OVERHEID.authority">Purmerend</meta:user-defined>
    <meta:user-defined meta:name="OVERHEID.TaxonomieBeleidsagendaDecentraal/OVERHEID.category">Bestuur | Organisatie en beleid</meta:user-defined>
    <meta:user-defined meta:name="DC.source">Verordening Adviesraad Sociaal Domein Purmerend 2025]|[https://lokaleregelgeving.overheid.nl/CVDR760052/1</meta:user-defined>
    <meta:user-defined meta:name="OVERHEIDop.referentienummer">884715</meta:user-defined>
    <meta:user-defined meta:name="DCTERMS.alternative">Reglement Adviesraad Sociaal Domein Purmerend 2025</meta:user-defined>
    <dc:language>nl</dc:language>
    <meta:user-defined meta:name="OVERHEIDop.locatietype/OVERHEIDop.gebiedsmarkering">Gemeente</meta:user-defined>
    <meta:user-defined meta:name="DC.title">Reglement Adviesraad Sociaal Domein Purmerend 2025</meta:user-defined>
    <meta:user-defined meta:name="DCTERMS.W3CDTF/DCTERMS.available">2026-04-03</meta:user-defined>
    <meta:user-defined meta:name="DCTERMS.W3CDTF/OVERHEIDop.jaargang">2026</meta:user-defined>
    <meta:user-defined meta:name="OVERHEIDop.publicationIssue">159499</meta:user-defined>
    <meta:user-defined meta:name="OVERHEIDop.betreftRegeling">CVDR760053_1</meta:user-defined>
    <meta:user-defined meta:name="xs:date/OVERHEIDop.startdatum">2026-04-04</meta:user-defined>
    <meta:user-defined meta:name="OVERHEIDop.GmbID/DC.identifier">gmb-2026-159499</meta:user-defined>
    <meta:user-defined meta:name="OVERHEIDop.versieInformatie"/>
  </office:meta>
</office:document-meta>
</file>