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2 appartementen en een commerciële ruimte aan de Floreen 2 t/m 46 te Leeuwarden (De Floreen blok O in Middelsee) (OV-2025-0340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22 appartementen en een commerciële ruimte aan de Floreen 2 t/m 46 te Leeuwarden (De Floreen blok O in Middelsee). Bij ons geregistreerd onder kenmerk: OV-2025-034010. De verzenddatum van de omgevingsvergunning is 01-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4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10</meta:user-defined>
    <dc:language>nl</dc:language>
    <meta:user-defined meta:name="OVERHEIDop.locatietype/OVERHEIDop.gebiedsmarkering">Vlak</meta:user-defined>
    <meta:user-defined meta:name="DC.title">Verleende omgevingsvergunning voor het realiseren van 22 appartementen en een commerciële ruimte aan de Floreen 2 t/m 46 te Leeuwarden (De Floreen blok O in Middelsee) (OV-2025-034010)</meta:user-defined>
    <meta:user-defined meta:name="DCTERMS.W3CDTF/DCTERMS.available">2026-04-07</meta:user-defined>
    <meta:user-defined meta:name="DCTERMS.W3CDTF/OVERHEIDop.jaargang">2026</meta:user-defined>
    <meta:user-defined meta:name="OVERHEIDop.publicationIssue">159498</meta:user-defined>
    <meta:user-defined meta:name="OVERHEIDop.GmbID/DC.identifier">gmb-2026-159498</meta:user-defined>
    <meta:user-defined meta:name="OVERHEIDop.versieInformatie"/>
  </office:meta>
</office:document-meta>
</file>