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2130046i6fede0d3-1fa7-40ad-8614-6f4e7be29d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llard Pierson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llard Piersonstraat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llard Piersonstraat 1 (parkeervaknummers 120064487108 en 12005948710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7.7mm" svg:height="87.4mm"><draw:image xlink:href="Pictures/Afbeelding2122130046i6fede0d3-1fa7-40ad-8614-6f4e7be29dd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4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llard Piersonstraat 1 aanleg twee elektrische oplaadvakken - Allard Pierso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lard Pierson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Allard Piersonstraat 1 aanleg twee elektrische oplaadvakken</meta:user-defined>
    <meta:user-defined meta:name="DCTERMS.W3CDTF/DCTERMS.available">2026-04-10</meta:user-defined>
    <meta:user-defined meta:name="DCTERMS.W3CDTF/OVERHEIDop.jaargang">2026</meta:user-defined>
    <meta:user-defined meta:name="OVERHEIDop.publicationIssue">159494</meta:user-defined>
    <meta:user-defined meta:name="OVERHEIDop.GmbID/DC.identifier">gmb-2026-159494</meta:user-defined>
    <meta:user-defined meta:name="OVERHEIDop.versieInformatie"/>
  </office:meta>
</office:document-meta>
</file>