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Dusartstraat 62-3 1072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Dusartstraat 62-3 1072HV Amsterdam</text:p>
            <text:p text:style-name="common-al">Datum ontvangst: 29-03-2026 </text:p>
            <text:p text:style-name="common-al">Zaaknummer: Z2026-0139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9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9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9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396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Dusartstraat 62-3 1072HV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493</meta:user-defined>
    <meta:user-defined meta:name="OVERHEIDop.GmbID/DC.identifier">gmb-2026-159493</meta:user-defined>
    <meta:user-defined meta:name="OVERHEIDop.versieInformatie"/>
  </office:meta>
</office:document-meta>
</file>