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denauerlaan 84, 5252BM, Vlijmen, vervang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aart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vangen van de dakkapel aan de voorzijde van de woning aan de Adenauerlaan 84 in Vlijmen. De aanvraag is bij de gemeente bekend onder nummer 22111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198 </meta:user-defined>
    <dc:language>nl</dc:language>
    <meta:user-defined meta:name="OVERHEIDop.locatietype/OVERHEIDop.gebiedsmarkering">Adres</meta:user-defined>
    <meta:user-defined meta:name="DC.title">Gemeente Heusden - Omgevingsvergunning aangevraagd - Adenauerlaan 84, 5252BM, Vlijmen, vervangen dakkapel voorzij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492</meta:user-defined>
    <meta:user-defined meta:name="OVERHEIDop.GmbID/DC.identifier">gmb-2026-159492</meta:user-defined>
    <meta:user-defined meta:name="OVERHEIDop.versieInformatie"/>
  </office:meta>
</office:document-meta>
</file>