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tede 21, 254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Stede 21 door het vervangen en plaatsen van 24 reclame-uitingen en het vervangen van 2 winkelwagenvangers door 2 winkelwagenoverkappingen</text:p>
            <text:p text:style-name="common-al"/>
            <text:p text:style-name="common-al">Ons kenmerk: VTH2026-52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tede 21, 2543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4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52889</meta:user-defined>
    <meta:user-defined meta:name="DCTERMS.abstract">het veranderen van de gevel van het pand De Stede 21 door het vervangen en plaatsen van 24 reclame-uitingen en het vervangen van 2 winkelwagenvangers door 2 winkelwagenoverkappingen</meta:user-defined>
    <dc:language>nl</dc:language>
    <meta:user-defined meta:name="OVERHEIDop.locatietype/OVERHEIDop.gebiedsmarkering">Punt</meta:user-defined>
    <meta:user-defined meta:name="DC.title">Omgevingsvergunning - Aangevraagd, De Stede 21, 2543 BG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489</meta:user-defined>
    <meta:user-defined meta:name="OVERHEIDop.GmbID/DC.identifier">gmb-2026-159489</meta:user-defined>
    <meta:user-defined meta:name="OVERHEIDop.versieInformatie"/>
  </office:meta>
</office:document-meta>
</file>