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es Klerxstraat, Vlijmen, bouwen 3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aart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bouwen van 38 appartementen aan de Kees Klerxstraat in Vlijmen. De aanvraag is bij de gemeente bekend onder nummer 22110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089 </meta:user-defined>
    <dc:language>nl</dc:language>
    <meta:user-defined meta:name="OVERHEIDop.locatietype/OVERHEIDop.gebiedsmarkering">Punt</meta:user-defined>
    <meta:user-defined meta:name="DC.title">Gemeente Heusden - Omgevingsvergunning aangevraagd - Kees Klerxstraat, Vlijmen, bouwen 38 appartemen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86</meta:user-defined>
    <meta:user-defined meta:name="OVERHEIDop.GmbID/DC.identifier">gmb-2026-159486</meta:user-defined>
    <meta:user-defined meta:name="OVERHEIDop.versieInformatie"/>
  </office:meta>
</office:document-meta>
</file>