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ctorstraat 40-H 1076PS Amsterdam, Hectorstraat 42 1076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BG van No 40. en twee in de woningen op de 2e verdieping van Hectorstraat 40-42</text:p>
            <text:p text:style-name="common-al">Zaakadres: Hectorstraat 40-H 1076PS Amsterdam, Hectorstraat 42 1076PS Amsterdam</text:p>
            <text:p text:style-name="common-al">Datum ontvangst: 24-03-2026 17:02</text:p>
            <text:p text:style-name="common-al">Zaaknummer: Z2026-013351</text:p>
            <text:p text:style-name="common-al">DSO-nummer: 2026032402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8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8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51</meta:user-defined>
    <meta:user-defined meta:name="DCTERMS.abstract">maken van een muurdoorbraak in de woning op de BG van No 40. en twee in de woningen op de 2e verdieping van Hectorstraat 40-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ctorstraat 40-H 1076PS Amsterdam, Hectorstraat 42 1076PS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484</meta:user-defined>
    <meta:user-defined meta:name="OVERHEIDop.GmbID/DC.identifier">gmb-2026-159484</meta:user-defined>
    <meta:user-defined meta:name="OVERHEIDop.versieInformatie"/>
  </office:meta>
</office:document-meta>
</file>