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mpler 9 Soesterberg, kappen van een atlasceder in de achtertuin</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een aanvraag ontvangen voor een omgevingsvergunning voor het kappen van een atlasceder in de achtertuin op locatie Rumpler 9 Soesterberg.</text:p>
            <text:p text:style-name="common-al">De aanvraag is geregistreerd onder zaaknummer 138635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948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8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8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6356</meta:user-defined>
    <meta:user-defined meta:name="DCTERMS.abstract">kappen van een atlasceder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umpler 9 Soesterberg, kappen van een atlasceder in de achtertuin</meta:user-defined>
    <meta:user-defined meta:name="DCTERMS.W3CDTF/DCTERMS.available">2026-04-03</meta:user-defined>
    <meta:user-defined meta:name="DCTERMS.W3CDTF/OVERHEIDop.jaargang">2026</meta:user-defined>
    <meta:user-defined meta:name="OVERHEIDop.publicationIssue">159482</meta:user-defined>
    <meta:user-defined meta:name="OVERHEIDop.GmbID/DC.identifier">gmb-2026-159482</meta:user-defined>
    <meta:user-defined meta:name="OVERHEIDop.versieInformatie"/>
  </office:meta>
</office:document-meta>
</file>