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6819134id861454b-b156-4ed1-9532-bf623b49d5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ransformatorweg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Transformatorweg 1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ransformatorweg 10 (parkeervaknummers 119201489593 en 11920348959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26.6mm" svg:height="96.19999999999999mm"><draw:image xlink:href="Pictures/Afbeelding976819134id861454b-b156-4ed1-9532-bf623b49d5c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4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ransformatorweg 10 aanleg twee elektrische oplaadvakken - Transformatorweg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ansformatorweg 10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Transformatorweg 10 aanleg twee elektrische oplaadvakken</meta:user-defined>
    <meta:user-defined meta:name="DCTERMS.W3CDTF/DCTERMS.available">2026-04-10</meta:user-defined>
    <meta:user-defined meta:name="DCTERMS.W3CDTF/OVERHEIDop.jaargang">2026</meta:user-defined>
    <meta:user-defined meta:name="OVERHEIDop.publicationIssue">159481</meta:user-defined>
    <meta:user-defined meta:name="OVERHEIDop.GmbID/DC.identifier">gmb-2026-159481</meta:user-defined>
    <meta:user-defined meta:name="OVERHEIDop.versieInformatie"/>
  </office:meta>
</office:document-meta>
</file>