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ouwen 33 A, 8521 KN Sint Nicolaasga: verleende omgevingsvergunning (BOPA) voor het plaatsen van units ten behoeve van tijdelijke huisvesting (5 jaar). (Z.881305)</text:p>
      <text:section text:name="zakelijke-mededeling_id1-3-2" text:style-name="zakelijke-mededeling">
        <text:section text:name="zakelijke-mededeling-tekst_id1-3-2-1" text:style-name="zakelijke-mededeling-tekst">
          <text:section text:name="tekst_id1-3-2-1-1" text:style-name="tekst">
            <text:p text:style-name="common-al">Op 27 maart 2026 is een omgevingsvergunning verleend voor de Bouwen 33 A, 8521 KN Sint Nicolaasga. De vergunning omvat het plaatsen van units ten behoeve van tijdelijke huisvesting (5 jaa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47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7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7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1305</meta:user-defined>
    <dc:language>nl</dc:language>
    <meta:user-defined meta:name="DC.title">Bouwen 33 A, 8521 KN Sint Nicolaasga: verleende omgevingsvergunning (BOPA) voor het plaatsen van units ten behoeve van tijdelijke huisvesting (5 jaar). (Z.881305)</meta:user-defined>
    <meta:user-defined meta:name="OVERHEIDop.datumEindeReactietermijn">2026-05-08</meta:user-defined>
    <meta:user-defined meta:name="OVERHEIDop.TilID/OVERHEIDop.terinzageleggingOP">til-2026-12630</meta:user-defined>
    <meta:user-defined meta:name="OVERHEIDop.locatietype/OVERHEIDop.gebiedsmarkering">GeometrieRef</meta:user-defined>
    <meta:user-defined meta:name="DCTERMS.W3CDTF/DCTERMS.available">2026-04-03</meta:user-defined>
    <meta:user-defined meta:name="DCTERMS.W3CDTF/OVERHEIDop.jaargang">2026</meta:user-defined>
    <meta:user-defined meta:name="OVERHEIDop.externeBijlage">afwijkvergunning|exb-2026-12114</meta:user-defined>
    <meta:user-defined meta:name="OVERHEIDop.publicationIssue">159476</meta:user-defined>
    <meta:user-defined meta:name="OVERHEIDop.GmbID/DC.identifier">gmb-2026-159476</meta:user-defined>
    <meta:user-defined meta:name="OVERHEIDop.versieInformatie"/>
  </office:meta>
</office:document-meta>
</file>