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rdumerweg 1, 9919HA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6 heeft de gemeente Eemsdelta een aanvraag ontvangen voor het kappen van een boom  op de locatie Wirdumerweg 1, 9919HA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947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47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47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735</meta:user-defined>
    <meta:user-defined meta:name="DCTERMS.abstract">31 maart 2026 voor het kappen van een boom  op de locatie Wirdumerweg 1, 9919HA Loppersum.</meta:user-defined>
    <dc:language>nl</dc:language>
    <meta:user-defined meta:name="OVERHEIDop.locatietype/OVERHEIDop.gebiedsmarkering">Vlak</meta:user-defined>
    <meta:user-defined meta:name="DC.title">Kennisgeving ontvangst aanvraag omgevingsvergunning Wirdumerweg 1, 9919HA Loppersu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59475</meta:user-defined>
    <meta:user-defined meta:name="OVERHEIDop.GmbID/DC.identifier">gmb-2026-159475</meta:user-defined>
    <meta:user-defined meta:name="OVERHEIDop.versieInformatie"/>
  </office:meta>
</office:document-meta>
</file>