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Evertjesweg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hebben wij een aanvraag ontvangen voor het omzetten van inwoning naar woningsplitsing op de locatie Evertjesweg 7 in Holten. De aanvraag is geregistreerd onder zaaknummer Z2026-0000126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947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7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67</meta:user-defined>
    <meta:user-defined meta:name="DCTERMS.abstract">Evertjesweg 7 in Holten, het omzetten van inwoning naar woningsplits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Evertjesweg 7 in Holt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474</meta:user-defined>
    <meta:user-defined meta:name="OVERHEIDop.GmbID/DC.identifier">gmb-2026-159474</meta:user-defined>
    <meta:user-defined meta:name="OVERHEIDop.versieInformatie"/>
  </office:meta>
</office:document-meta>
</file>