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laan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msdelta een aanvraag ontvangen voor het realiseren van een koppelplaats op de locatie Pastorielaan 4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7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7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06</meta:user-defined>
    <meta:user-defined meta:name="DCTERMS.abstract">30 maart 2026 voor het realiseren van een koppelplaats op de locatie Pastorielaan 4 in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storielaan 4 in Appinge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470</meta:user-defined>
    <meta:user-defined meta:name="OVERHEIDop.GmbID/DC.identifier">gmb-2026-159470</meta:user-defined>
    <meta:user-defined meta:name="OVERHEIDop.versieInformatie"/>
  </office:meta>
</office:document-meta>
</file>