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daweg 70, 9901TA Appingedam</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msdelta een aanvraag ontvangen voor het kappen van bomen i.v.m. het herstellen van de monumentale tuinen van Landgoed Ekenstein naar de originele staat op de locatie Alberdaweg 70, 9901TA Appingeda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94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95</meta:user-defined>
    <meta:user-defined meta:name="DCTERMS.abstract">30 maart 2026 voor het kappen van bomen i.v.m. het herstellen van monumentale tuinen van Ekenstein op de locatie Alberdaweg 70, 9901TA Appingeda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berdaweg 70, 9901TA Appingedam</meta:user-defined>
    <meta:user-defined meta:name="DCTERMS.W3CDTF/DCTERMS.available">2026-04-15</meta:user-defined>
    <meta:user-defined meta:name="DCTERMS.W3CDTF/OVERHEIDop.jaargang">2026</meta:user-defined>
    <meta:user-defined meta:name="OVERHEIDop.publicationIssue">159468</meta:user-defined>
    <meta:user-defined meta:name="OVERHEIDop.GmbID/DC.identifier">gmb-2026-159468</meta:user-defined>
    <meta:user-defined meta:name="OVERHEIDop.versieInformatie"/>
  </office:meta>
</office:document-meta>
</file>