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3214093i0c78fee9-6f49-44da-b39e-5072defb17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Zaanstraat 34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Zaanstraat 34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Zaanstraat 343 (parkeervaknummers 119868489451 en 11986648945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7.7mm" svg:height="99.3mm"><draw:image xlink:href="Pictures/Afbeelding1543214093i0c78fee9-6f49-44da-b39e-5072defb179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4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Zaanstraat 343 aanleg twee elektrische oplaadvakken - Zaanstraat 3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aanstraat 34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Zaanstraat 343 aanleg twee elektrische oplaadvakken</meta:user-defined>
    <meta:user-defined meta:name="DCTERMS.W3CDTF/DCTERMS.available">2026-04-10</meta:user-defined>
    <meta:user-defined meta:name="DCTERMS.W3CDTF/OVERHEIDop.jaargang">2026</meta:user-defined>
    <meta:user-defined meta:name="OVERHEIDop.publicationIssue">159465</meta:user-defined>
    <meta:user-defined meta:name="OVERHEIDop.GmbID/DC.identifier">gmb-2026-159465</meta:user-defined>
    <meta:user-defined meta:name="OVERHEIDop.versieInformatie"/>
  </office:meta>
</office:document-meta>
</file>