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Oude Dorp, Castellum, Imkerspark/plas en Het Rond, verleende evenementenvergunning Koningsdag in Houten</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evenementenvergunning verleend. De gemeente geeft hiermee toestemming op 27 april 2026 van 07.00 tot 19.00 uur voor Koningsdag in Houten op de locaties Oud Dorp, Castellum, Imkerspark/plas en Het Rond in Houten. </text:p>
            <text:p text:style-name="common-al">De verzenddatum van het besluit Algemene Plaatselijke Verordening is 1 april 2026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15946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6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946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Houten, Oude Dorp, Castellum, Imkerspark/plas en Het Rond, verleende evenementenvergunning Koningsdag in Houten</meta:user-defined>
    <meta:user-defined meta:name="DCTERMS.W3CDTF/DCTERMS.available">2026-04-08</meta:user-defined>
    <meta:user-defined meta:name="DCTERMS.W3CDTF/OVERHEIDop.jaargang">2026</meta:user-defined>
    <meta:user-defined meta:name="OVERHEIDop.publicationIssue">159464</meta:user-defined>
    <meta:user-defined meta:name="OVERHEIDop.GmbID/DC.identifier">gmb-2026-159464</meta:user-defined>
    <meta:user-defined meta:name="OVERHEIDop.versieInformatie"/>
  </office:meta>
</office:document-meta>
</file>