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kaasopslag en verpakte kaasproducten aan Molenvelden 3 5511KB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van een kaasopslag en verpakte kaasproducten aan Molenvelden 3 5511KB Knegsel. Het kenmerk van de gemeente voor deze zaak is 0770845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 15:4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946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459</meta:user-defined>
    <meta:user-defined meta:name="DCTERMS.abstract">uitbreiden van een kaasopslag en verpakte kaasproduc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kaasopslag en verpakte kaasproducten aan Molenvelden 3 5511KB Knegs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462</meta:user-defined>
    <meta:user-defined meta:name="OVERHEIDop.GmbID/DC.identifier">gmb-2026-159462</meta:user-defined>
    <meta:user-defined meta:name="OVERHEIDop.versieInformatie"/>
  </office:meta>
</office:document-meta>
</file>