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ofdstraat tussen huisnummers 2 en 4, Herpt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 maart 2026 een aanvraag voor een omgevingsvergunning ontvangen voor de omgevingsplanactiviteiten:</text:p>
            <text:p text:style-name="common-al"/>
            <text:p text:style-name="common-al">Bouwactiviteit (omgevingsplan)</text:p>
            <text:p text:style-name="common-al">Uitrit aanleggen of veranderen</text:p>
            <text:p text:style-name="common-al"/>
            <text:p text:style-name="common-al">Voor het bouwen van een woning en het aanleggen van een in- en uitrit aan de Hoofdstraat tussen de huisnummers 2 en 4 in Herpt. De aanvraag is bij de gemeente bekend onder nummer 221101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946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6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6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211015 </meta:user-defined>
    <dc:language>nl</dc:language>
    <meta:user-defined meta:name="OVERHEIDop.locatietype/OVERHEIDop.gebiedsmarkering">Punt</meta:user-defined>
    <meta:user-defined meta:name="DC.title">Gemeente Heusden - Omgevingsvergunning aangevraagd - Hoofdstraat tussen huisnummers 2 en 4, Herpt, bouwen woning en aanleggen in- en uitri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460</meta:user-defined>
    <meta:user-defined meta:name="OVERHEIDop.GmbID/DC.identifier">gmb-2026-159460</meta:user-defined>
    <meta:user-defined meta:name="OVERHEIDop.versieInformatie"/>
  </office:meta>
</office:document-meta>
</file>