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12 seniorenwoningen Z2026-0240, S.I. Zwartzstraat 19, 21, 23,  25, 27 en 29 en J.H. Molkenboerstraat 42, 44, 46, 48, 50 en 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240 voor een aanvraag op locatie S.I. Zwartzstraat 19, 21, 23, 25, 27 en 29 en J.H. Molkenboerstraat 42, 44, 46, 48, 50 en 52 in Oldenzaal. De vergunning is verleend. Het besluit betreft het:</text:p>
            <text:list text:style-name="id1-3-2-1-1-2">
              <text:list-item text:style-override="id1-3-2-1-1-2-1">
                <text:number>•</text:number>
                <text:p text:style-name="al">realiseren van 12 seniorenwoningen Z2026-0240 BOPA</text:p>
              </text:list-item>
            </text:list>
            <text:p text:style-name="common-al">Dit besluit is verzonden op 31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4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0</meta:user-defined>
    <meta:user-defined meta:name="DCTERMS.abstract">Betreft: Besluit op locatie S.I. Zwartzstraat 19, 21, 23,  25, 27 en 29 en J.H. Molkenboerstraat 42, 44, 46, 48, 50 en 52 in Oldenzaal BOPA</meta:user-defined>
    <dc:language>nl</dc:language>
    <meta:user-defined meta:name="DC.title">Toestemming voor realiseren van 12 seniorenwoningen Z2026-0240, S.I. Zwartzstraat 19, 21, 23,  25, 27 en 29 en J.H. Molkenboerstraat 42, 44, 46, 48, 50 en 52 in Oldenzaal</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09</meta:user-defined>
    <meta:user-defined meta:name="OVERHEIDop.publicationIssue">159459</meta:user-defined>
    <meta:user-defined meta:name="OVERHEIDop.GmbID/DC.identifier">gmb-2026-159459</meta:user-defined>
    <meta:user-defined meta:name="OVERHEIDop.versieInformatie"/>
  </office:meta>
</office:document-meta>
</file>